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 met bijgebouw, Koekoekstraat ong. naast 69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43</text:p>
            <text:p text:style-name="common-al">Ingekomen: 14 december 2023</text:p>
            <text:p text:style-name="common-al">Locatie: Koekoekstraat ong. naast 69 te Sprundel</text:p>
            <text:p text:style-name="common-al">Projectomschrijving: het bouwen van een nieuwe woning met bijgebouw</text:p>
            <text:p text:style-name="common-al">Activiteiten: bouw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omgevingsvergunning, het bouwen van een nieuwe woning met bijgebouw, Koekoekstraat ong. naast 69 te Sprund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328</meta:user-defined>
    <meta:user-defined meta:name="OVERHEIDop.GmbID/DC.identifier">gmb-2024-328</meta:user-defined>
    <meta:user-defined meta:name="OVERHEIDop.versieInformatie"/>
  </office:meta>
</office:document-meta>
</file>