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7, omgevingsvergunning, vernieuwen van winkelpui en aanbrengen van nieuwe handelsreclame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nieuwen van winkelpui en aanbrengen van nieuwe handelsreclame (omgevingsplan)</text:p>
            <text:p text:style-name="common-al"/>
            <text:p text:style-name="common-al">
            <text:span text:style-name="nadrukvet">Adres of locatie</text:span>: Marktstraat 17, 5211 SL 's-Hertogenbosch, Verzoeklocatie 2024072301471</text:p>
            <text:p text:style-name="common-al">
            <text:span text:style-name="nadrukvet">Omschrijving</text:span>: vernieuwen van winkelpui en aanbrengen van nieuwe handelsreclame (omgevingsplan)</text:p>
            <text:p text:style-name="common-al">
            <text:span text:style-name="nadrukvet">Kenmerknummer</text:span>: 0796167235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99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7235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straat 17, omgevingsvergunning, vernieuwen van winkelpui en aanbrengen van nieuwe handelsreclame (omgevingsplan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992</meta:user-defined>
    <meta:user-defined meta:name="OVERHEIDop.GmbID/DC.identifier">gmb-2024-327992</meta:user-defined>
    <meta:user-defined meta:name="OVERHEIDop.versieInformatie"/>
  </office:meta>
</office:document-meta>
</file>