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16 juli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Broekers-Knol, A., Burgemeester</text:p>
            <text:p text:style-name="al">Dubbe, P.G.A., Gemeentesecretaris</text:p>
            <text:p text:style-name="al">Gamri, A., Wethouder</text:p>
            <text:p text:style-name="al">Scholte, R, Wethouder</text:p>
            <text:p text:style-name="al">Van der Windt, T, Wethouder</text:p>
            <text:p text:style-name="tussenkopcur">1 Vaststelling besluitenlijst</text:p>
            <text:p text:style-name="al">Het college stelt de besluitenlijst vast van de B&amp;W vergadering van 9 juli.</text:p>
            <text:p text:style-name="tussenkopcur">2 Agendapunten</text:p>
            <text:p text:style-name="tussenkopcur">2.0.1 Resultaten onderzoek naar de toekomstbestendigheid van de Gemeentebelastingen Kennemerland Zuid (GBKZ)</text:p>
            <text:p text:style-name="al">Het college besluit:</text:p>
            <text:p text:style-name="al">1. kennis te nemen van het onderzoeksrapport toekomstbestendigheid GBKZ van ANG-Berenschot;</text:p>
            <text:p text:style-name="al">2. naar aanleiding van de resultaten te concluderen dat de GBKZ voldoende toekomstbestendig is in zowel de huidige samenstelling, als in de situatie waarbij Zandvoort uittreedt;</text:p>
            <text:p text:style-name="al">3. er nu dus geen doorslaggevende argumenten zijn om de positionering van belastingen elders verder te onderzoeken;</text:p>
            <text:p text:style-name="al">4. de raad hierover te informeren door middel van bijgevoegde brief.</text:p>
            <text:p text:style-name="tussenkopcur">2.0.2 Jaarverslag 2023 gemeentebelastingen Kennemerland Zuid (GBKZ)</text:p>
            <text:p text:style-name="al">Het college besluit:</text:p>
            <text:p text:style-name="al">1. Kennis te nemen van het jaarverslag 2023 gemeentebelastingen Kennemerland Zuid (GBKZ);</text:p>
            <text:p text:style-name="al">2. de raad hierover te informeren middels bijgevoegde brief en het jaarverslag toe te sturen.</text:p>
            <text:p text:style-name="tussenkopcur">2.0.3 Opkoopbescherming indexering, monitoring en handhaving</text:p>
            <text:p text:style-name="al">Het college besluit:</text:p>
            <text:p text:style-name="al">1. De prijsgrens voor de opkoopbescherming te indexeren naar het nieuwe bedrag van € 594.000 per 1 september 2024;</text:p>
            <text:p text:style-name="al">2. De raad te infomeren met bijgaande raadsbrief.</text:p>
            <text:p text:style-name="tussenkopcur">2.0.4 Vaststellen subsidieregeling verduurzaming woningbezit woningcorporaties Bloemendaal 2024-2026</text:p>
            <text:p text:style-name="al">Het college besluit:</text:p>
            <text:p text:style-name="al">De subsidieregeling verduurzaming woningbezit woningcorporaties Bloemendaal 2024-2026 vast te stellen onder intrekking van de beleidsregels duurzaamheidssubsidie sociale woningbouw 2017.</text:p>
            <text:p text:style-name="tussenkopcur">2.0.5 Verhuur P1 en P2 aan DGP tbv F1-weekend</text:p>
            <text:p text:style-name="al">Het college besluit:</text:p>
            <text:p text:style-name="al">1. in te stemmen met de huurovereenkomst met DGP Race B.V. inzake de parkeerterreinen P1 en P2, aan de Zeeweg, ten behoeve van de tijdelijke realisatie van fietsenstallingen in het F1-weekend;</text:p>
            <text:p text:style-name="al">2. onder de voorwaarden, en duur, zoals opgenomen in de huurovereenkomst;</text:p>
            <text:p text:style-name="al">3. tegen een verhuurprijs van € 100.000,-, excl. BTW;</text:p>
            <text:p text:style-name="al">4. de huurprijs te verantwoorden op 60630110 Parkeeropbrengsten Kop Zeeweg.</text:p>
            <text:p text:style-name="tussenkopcur">2.0.6 Vervanging archiefbescheiden</text:p>
            <text:p text:style-name="al">Het college besluit:</text:p>
            <text:p text:style-name="al">1. het ‘Besluit Vervanging archiefbescheiden gemeente Bloemendaal 2023’ vast te stellen met terugwerkende kracht op 1 januari 2023;</text:p>
            <text:p text:style-name="al">2. De medewerkers van het team Informatie- en Archiefbeheer te machtigen om de vervangen archiefbescheiden drie maanden na digitalisering te vernietigen.</text:p>
            <text:p text:style-name="tussenkopcur">2.0.7 Wijziging Energiesubsidieregeling sport- en scoutingverenigingen gemeente Bloemendaal 2023</text:p>
            <text:p text:style-name="al">Het college besluit:</text:p>
            <text:p text:style-name="al">1. De gewijzigde Energiesubsidieregeling voor sport- en scoutingverenigingen Bloemendaal 2023 vast te stellen;</text:p>
            <text:p text:style-name="al">2. De verenigingen die reeds een aanvraag hebben ingediend, de mogelijkheid te bieden om een aanvullende aanvraag in te dienen voor de periode van 1 juli 2023 tot en met 31 december 2023;</text:p>
            <text:p text:style-name="al">3. De raad te informeren middels bijgevoegde raadsbrief.</text:p>
            <text:p text:style-name="tussenkopcur">2.0.8 Onderzoeksresultaten Wonen in Metropoolregio Amsterdam (WiMRA) 2023</text:p>
            <text:p text:style-name="al">Het college besluit:</text:p>
            <text:p text:style-name="al">1. kennis te nemen van de onderzoeksresultaten Wonen in Metropoolregio Amsterdam (WiMRA) 2023;</text:p>
            <text:p text:style-name="al">2. de raad te informeren met bijgaande raadsbrief.</text:p>
            <text:p text:style-name="tussenkopcur">2.0.9 Rapport Nationale Ombudsman ‘Als je je huis moet verlaten’</text:p>
            <text:p text:style-name="al">Het college besluit:</text:p>
            <text:p text:style-name="al">1. Kennis te nemen van het rapport van de Nationale Ombudsman ‘Als je je huis moet verlaten’;</text:p>
            <text:p text:style-name="al">2. De raad met bijgaande raadsbrief te informeren.</text:p>
            <text:p text:style-name="tussenkopcur">2.10 Te verzenden raadsbrieven</text:p>
            <text:p text:style-name="al">Het college besluit de volgende brieven te versturen:</text:p>
            <text:p text:style-name="al">1. Beantwoording vragen art.36 RvO</text:p>
            <text:p text:style-name="al">2. Brief raad camping Vogelenzang</text:p>
            <text:p text:style-name="al">3. Raadsbrief Art. 36 Stationsbrug v2</text:p>
            <text:p text:style-name="al">4. TCS153 - Scheefwonen in de gemeente Bloemendaal</text:p>
            <text:p text:style-name="al">5. Raadsbrief stand van zaken verduurzaming gebouwde omgeving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798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8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8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enlijst vergadering van burgemeester en wethouders van 16 juli 202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989</meta:user-defined>
    <meta:user-defined meta:name="OVERHEIDop.GmbID/DC.identifier">gmb-2024-327989</meta:user-defined>
    <meta:user-defined meta:name="OVERHEIDop.versieInformatie"/>
  </office:meta>
</office:document-meta>
</file>