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, het plaatsen van een fietsenberging op de oprit, op het adres Verdistraat 6, 6245 G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Kennisgeving vergunningvrij, het plaatsen van een fietsenberging op de oprit, op het adres Verdistraat 6, 6245 GM Eijsden. </text:p>
            <text:p text:style-name="common-al">
            <text:span text:style-name="nadrukvet">Publicatie</text:span>
          </text:p>
            <text:p text:style-name="common-al">
            <text:span text:style-name="nadrukvet">Betreft: </text:span>het plaatsen van een fietsenberging op de oprit</text:p>
            <text:p text:style-name="common-al">
            <text:span text:style-name="nadrukvet">Locatie: </text:span>Verdistraat 6, 6245 GM Eijsden</text:p>
            <text:p text:style-name="common-al">
            <text:span text:style-name="nadrukvet">Ontvangstdatum:</text:span> 17 juli 2024</text:p>
            <text:p text:style-name="common-al">
            <text:span text:style-name="nadrukvet">Kenmerk:</text:span> Z2024-00002220</text:p>
            <text:p text:style-name="common-al">
            <text:span text:style-name="nadrukvet">Procedure</text:span>: Regulier</text:p>
            <text:p text:style-name="common-al">De aanvraag gaat over de activiteit bouwactiviteit omgevingsplan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798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8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8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2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vrij, het plaatsen van een fietsenberging op de oprit, op het adres Verdistraat 6, 6245 GM Eijs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88</meta:user-defined>
    <meta:user-defined meta:name="OVERHEIDop.GmbID/DC.identifier">gmb-2024-327988</meta:user-defined>
    <meta:user-defined meta:name="OVERHEIDop.versieInformatie"/>
  </office:meta>
</office:document-meta>
</file>