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nieuw bedrijfsgebouw, Collse Heide 3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nieuw bedrijfsgebouw</text:p>
            <text:p text:style-name="common-al">Locatie: Collse Heide 36 Nuenen</text:p>
            <text:p text:style-name="common-al">Zaaknummer: 08202137541</text:p>
            <text:p text:style-name="common-al">Datum verleend: 23 jul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9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9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137541</meta:user-defined>
    <meta:user-defined meta:name="DCTERMS.abstract">het realiseren van een nieuw bedrijfsgebouw</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nieuw bedrijfsgebouw, Collse Heide 36 Nuenen:</meta:user-defined>
    <meta:user-defined meta:name="DCTERMS.W3CDTF/DCTERMS.available">2024-07-25</meta:user-defined>
    <meta:user-defined meta:name="DCTERMS.W3CDTF/OVERHEIDop.jaargang">2024</meta:user-defined>
    <meta:user-defined meta:name="OVERHEIDop.publicationIssue">327987</meta:user-defined>
    <meta:user-defined meta:name="OVERHEIDop.GmbID/DC.identifier">gmb-2024-327987</meta:user-defined>
    <meta:user-defined meta:name="OVERHEIDop.versieInformatie"/>
  </office:meta>
</office:document-meta>
</file>