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milieu - uitbreiden inrichting Mega 3, Zevenaa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met toepassing van artikel 3.10, lid 1, sub c. van de Wet algemene bepalingen omgevingsrecht) het ontwerp van de  omgevingsvergunning milieu voor het uitbreidingen van de inrichting aan de Mega 3 in Zevenaar met ingang van 25 januari 2024 gedurende zes weken door iedereen kan worden ingezien. Het ontwerp van de omgevingsvergunning ziet op de volgende activiteiten:</text:p>
            <text:p text:style-name="common-al">- Het oprichten, het veranderen of veranderen van de werking of het in werking hebben van een inrichting of mijnbouwwerk (artikel 2.1, lid 1, sub e. van de Wet algemene bepalingen omgevingsrecht)</text:p>
            <text:p text:style-name="common-al">
            <text:span text:style-name="nadrukvet"/>
          </text:p>
            <text:p text:style-name="common-al">
            <text:span text:style-name="nadrukvet">Inhoud van de omgevingsvergunning</text:span>
          </text:p>
            <text:p text:style-name="common-al">Het ontwerp van de omgevingsvergunning ziet op het bedrijf (inrichting) aan de Mega 3 in Zevenaar. Op deze locatie vindt overslag van goederen plaats. Voornemen is om een gedeelte van een bestaande hal aan te passen en een nieuwe hal te realiseren. Omdat er op enig moment meer dan 10 ton aan gevaarlijke stoffen in een brandcompartiment aanwezig kan zijn, is een wijziging van de bestaande omgevingsvergunning milieu aangevraagd. </text:p>
            <text:p text:style-name="common-al">
            <text:span text:style-name="nadrukvet"/>
          </text:p>
            <text:p text:style-name="common-al">
            <text:span text:style-name="nadrukvet">Inzage</text:span>
          </text:p>
            <text:p text:style-name="common-al">Het ontwerpbesluit met de bijbehorende stukken ligt van 25 januari 2024 tot en met 6 maart 2024 ter inzage in het gemeentehuis aan de Kerkstraat 27 in Zevenaar. De stukken kunnen daar tijdens openingstijden op afspraak door iedereen worden ingezien. Een afspraak kan gemaakt worden via telefoonnummer 0316 – 595111. Het ontwerpbesluit met de bijbehorende stukken zijn ook bijgevoegd bij deze digitale bekendmaking op www.officiëlebekendmakingen.nl aan de linkerzijde onder ‘bekijk documenten’. </text:p>
            <text:p text:style-name="common-al">
            <text:span text:style-name="nadrukvet"/>
          </text:p>
            <text:p text:style-name="common-al">
            <text:span text:style-name="nadrukvet">Zienswijzen</text:span>
          </text:p>
            <text:p text:style-name="common-al">Tijdens de inzagetermijn kan door iedereen een zienswijze over het ontwerpbesluit worden gestuurd aan het college van burgemeester en wethouders van Zevenaar, Postbus 10, 6900 AA Zevenaar. Verzoek is om bij de zienswijze te vermelden dat het gaat om zaaknummer ODRA22AB2123. Voor mondelinge zienswijzen kan een afspraak worden gemaakt met de Omgevingsdienst Regio Arnhem (ODRA). De ODRA is bereikbaar op telefoonnummer 026 – 3771600 van maandag tot en met vrijdag van 9:00 tot 12:00 uur en van 13:00 tot 17:00 uur.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evenaar,</text:span>
            <text:span text:style-name="datum">24 januari 2024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2798</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98</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98</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RA22AB2123</meta:user-defined>
    <dc:language>nl</dc:language>
    <meta:user-defined meta:name="OVERHEIDop.locatietype/OVERHEIDop.gebiedsmarkering">Adres</meta:user-defined>
    <meta:user-defined meta:name="DC.title">Ontwerpbesluit omgevingsvergunning milieu - uitbreiden inrichting Mega 3, Zevenaar</meta:user-defined>
    <meta:user-defined meta:name="OVERHEIDop.datumEindeReactietermijn">2024-03-06</meta:user-defined>
    <meta:user-defined meta:name="OVERHEIDop.TilID/OVERHEIDop.terinzageleggingOP">til-2024-1436</meta:user-defined>
    <meta:user-defined meta:name="DCTERMS.W3CDTF/DCTERMS.available">2024-01-24</meta:user-defined>
    <meta:user-defined meta:name="DCTERMS.W3CDTF/OVERHEIDop.jaargang">2024</meta:user-defined>
    <meta:user-defined meta:name="OVERHEIDop.publicationIssue">32798</meta:user-defined>
    <meta:user-defined meta:name="OVERHEIDop.GmbID/DC.identifier">gmb-2024-32798</meta:user-defined>
    <meta:user-defined meta:name="OVERHEIDop.versieInformatie"/>
  </office:meta>
</office:document-meta>
</file>