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Rectificatie voor aanvraag vergunning voor diverse activiteiten aan Orvelterveld 4 te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Hierbij rectificeren wij de eerdere publicatie van de ingekomen aanvraag omgevingsvergunning. De omschrijving van de eerdere publicatie was onvolledig. Hieronder volgt de juiste publicatie.</text:p>
            <text:p text:style-name="common-al">De vergunning is aangevraagd op 5 juli 2024 voor het opstarten diverse activiteiten. De activiteiten betreffen: B&amp;B, kampeerplekjes, dagbesteding en theeschenkerij activiteiten aan Orvelterveld 4 te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4
    </text:p>
            <text:p text:style-name="common-al">
            <text:span text:style-name="nadrukvet">Datum beëindiging publicatie: </text:span>05-09-2024
    </text:p>
            <text:p text:style-name="common-al">
            <text:span text:style-name="nadrukvet">Reageren mogelijk tot: </text:span>05-09-2024
    </text:p>
            <text:p text:style-name="common-al">
            <text:a xlink:href="https://formulieren.middendrenthe.nl/website/!suite42.scherm1260?mObj=1449845" xlink:type="simple">(https://formulieren.middendrenthe.nl/website/!suite42.scherm1260?mObj=144984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9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Rectificatie voor aanvraag vergunning voor diverse activiteiten aan Orvelterveld 4 te Orvelte</meta:user-defined>
    <meta:user-defined meta:name="DCTERMS.W3CDTF/DCTERMS.available">2024-07-25</meta:user-defined>
    <meta:user-defined meta:name="DCTERMS.W3CDTF/OVERHEIDop.jaargang">2024</meta:user-defined>
    <meta:user-defined meta:name="OVERHEIDop.publicationIssue">327971</meta:user-defined>
    <meta:user-defined meta:name="OVERHEIDop.GmbID/DC.identifier">gmb-2024-327971</meta:user-defined>
    <meta:user-defined meta:name="OVERHEIDop.versieInformatie"/>
  </office:meta>
</office:document-meta>
</file>