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aanbrengen van gevelreclame op locatie Zilverstraat 4, 2872 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7-2024 heeft de gemeente een aanvraag omgevingsvergunning ontvangen voor het aanbrengen van gevelreclame op de locatie Zilverstraat 4, 2935 SX Schoonhoven. De aanvraag is geregistreerd onder zaaknummer 193114056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Aangevraagd is de volgende activiteit:</text:p>
            <text:list text:style-name="id1-3-2-1-1-6">
              <text:list-item text:style-override="id1-3-2-1-1-6-1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797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Kennisgeving ontvangst op een aanvraag omgevingsvergunning (regulier proces) voor het aanbrengen van gevelreclame op locatie Zilverstraat 4, 2872 ZV Schoon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70</meta:user-defined>
    <meta:user-defined meta:name="OVERHEIDop.GmbID/DC.identifier">gmb-2024-327970</meta:user-defined>
    <meta:user-defined meta:name="OVERHEIDop.versieInformatie"/>
  </office:meta>
</office:document-meta>
</file>