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, het plaatsen van een terrasoverkapping, Hoogstraat 2, 6245 L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</text:span>
          </text:p>
            <text:p text:style-name="common-al">Betreft: Kennisgeving vergunningvrij, het plaatsen van een terrasoverkapping op het adres Hoogstraat 2, 6245 LV Eijsden. </text:p>
            <text:p text:style-name="common-al">
            <text:span text:style-name="nadrukvet">Publicatie</text:span>
          </text:p>
            <text:p text:style-name="common-al">
            <text:span text:style-name="nadrukvet">Betreft: </text:span>het plaatsen van een terrasoverkapping </text:p>
            <text:p text:style-name="common-al">
            <text:span text:style-name="nadrukvet">Locatie: </text:span>Hoogstraat 2, 6245 LV Eijsden</text:p>
            <text:p text:style-name="common-al">
            <text:span text:style-name="nadrukvet">Ontvangstdatum:</text:span> 13 juni 2024</text:p>
            <text:p text:style-name="common-al">
            <text:span text:style-name="nadrukvet">Kenmerk:</text:span> Z2024-00001878</text:p>
            <text:p text:style-name="common-al">
            <text:span text:style-name="nadrukvet">Procedure</text:span>: Regulier</text:p>
            <text:p text:style-name="common-al">De aanvraag gaat over de activiteit bouwactiviteit omgevingsplan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79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7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vrij, het plaatsen van een terrasoverkapping, Hoogstraat 2, 6245 LV Eijs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66</meta:user-defined>
    <meta:user-defined meta:name="OVERHEIDop.GmbID/DC.identifier">gmb-2024-327966</meta:user-defined>
    <meta:user-defined meta:name="OVERHEIDop.versieInformatie"/>
  </office:meta>
</office:document-meta>
</file>