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Zuid - Street Culture Festival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361</text:p>
            <text:p text:style-name="common-al">
            <text:span text:style-name="nadrukvet">Ingekomen:</text:span> 15-07-2024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Zuid - Street Culture Festival</text:p>
            <text:p text:style-name="common-al">
            <text:span text:style-name="nadrukvet">Periode:</text:span> van 21-09-2024 10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9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4361</meta:user-defined>
    <meta:user-defined meta:name="DCTERMS.abstract">240921 Zuid - Street Cultur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 Zuid - Street Culture Festival, Veilingkade 12 4815HC Breda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61</meta:user-defined>
    <meta:user-defined meta:name="OVERHEIDop.GmbID/DC.identifier">gmb-2024-327961</meta:user-defined>
    <meta:user-defined meta:name="OVERHEIDop.versieInformatie"/>
  </office:meta>
</office:document-meta>
</file>