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gebouw en kantoor, Weth. Timmermanstraat 13 Staphorst, [SHT02AA06907] Staphorst AA 6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4</text:p>
            <text:p text:style-name="common-al">
            <text:span text:style-name="nadrukvet">Locatie:</text:span> Weth. Timmermanstraat 13 Staphorst, [SHT02AA06907] Staphorst AA 6907</text:p>
            <text:p text:style-name="common-al">
            <text:span text:style-name="nadrukvet">Zaakomschrijving:</text:span> Het bouwen van een bedrijfsgebouw en kantoor</text:p>
            <text:p text:style-name="common-al">
            <text:span text:style-name="nadrukvet">Zaaknummer:</text:span> Z/STH24/0196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795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5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642</meta:user-defined>
    <meta:user-defined meta:name="DCTERMS.abstract">Het bouwen van een bedrijfsgebouw en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gebouw en kantoor, Weth. Timmermanstraat 13 Staphorst, [SHT02AA06907] Staphorst AA 6907</meta:user-defined>
    <meta:user-defined meta:name="DCTERMS.W3CDTF/DCTERMS.available">2024-07-30</meta:user-defined>
    <meta:user-defined meta:name="DCTERMS.W3CDTF/OVERHEIDop.jaargang">2024</meta:user-defined>
    <meta:user-defined meta:name="OVERHEIDop.publicationIssue">327958</meta:user-defined>
    <meta:user-defined meta:name="OVERHEIDop.GmbID/DC.identifier">gmb-2024-327958</meta:user-defined>
    <meta:user-defined meta:name="OVERHEIDop.versieInformatie"/>
  </office:meta>
</office:document-meta>
</file>