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Achterweg 7, 3253AA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besloten om de beslistermijn voor de aanvraag met zaaknummer Z2024-00746 voor een omgevingsvergunning betreffende het isoleren van een garage op locatie nabij Achterweg 7, 3253AA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795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5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5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46</meta:user-defined>
    <dc:language>nl</dc:language>
    <meta:user-defined meta:name="OVERHEIDop.locatietype/OVERHEIDop.gebiedsmarkering">Vlak</meta:user-defined>
    <meta:user-defined meta:name="DC.title">Kennisgeving verlenging beslistermijn omgevingsvergunning nabij Achterweg 7, 3253AA Ouddor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7957</meta:user-defined>
    <meta:user-defined meta:name="OVERHEIDop.GmbID/DC.identifier">gmb-2024-327957</meta:user-defined>
    <meta:user-defined meta:name="OVERHEIDop.versieInformatie"/>
  </office:meta>
</office:document-meta>
</file>