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van het omgevingsplan t.b.v. het evenement IHF, Ninnesweg 176, 5981P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4 een besluit genomen op de aanvraag omgevingsvergunning voor het gebruiken van de locatie voor het jaarlijks houden van één evenement, waarbij oldtimer tractoren en motoren worden tentoongesteld, te verlenen. Het betreft per evenement: 3 dagen, voorafgaand hieraan 4 dagen opbouw en na het evenement één dag afbreken. Tevens voor het demonstreren van oude ambachten, diverse kinderactiviteiten en 2 feestavonden (vrijdag- en zaterdagavond) met een overnachtingsmogelijkheid op een festivalcamping en een centraal parkeerterrein op de locatie Ninnesweg 176, 5981PD Panningen. De aanvraag is geregistreerd onder zaaknummer Z2024-00002014. Op www.ruimtelijkeplannen.nl te vinden via het IDN-nummer: NL.IMRO.1894.BOPA0002. Het besluit betreft de volgende onderdelen:</text:p>
            <text:p text:style-name="common-al">-       Buitenplans afwijken van de regels van het Omgevingsplan (Omgevingsplanactiviteit (artikel 5.1, eerste lid, onder a Omgevingswet).)</text:p>
            <text:p text:style-name="common-al">Het besluit en de bijbehorende stukken liggen vanaf 23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juli 2024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common-al">U kunt ook digitaal om een voorlopige voorziening verzoeken bij rechtbank Limburg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795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5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5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14</meta:user-defined>
    <meta:user-defined meta:name="DCTERMS.abstract">Betreft:  Besluit op locatie Ninnesweg 176, 5981PD Pann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Afwijken van het omgevingsplan t.b.v. het evenement IHF, Ninnesweg 176, 5981PD Panningen</meta:user-defined>
    <meta:user-defined meta:name="DCTERMS.W3CDTF/DCTERMS.available">2024-07-25</meta:user-defined>
    <meta:user-defined meta:name="DCTERMS.W3CDTF/OVERHEIDop.jaargang">2024</meta:user-defined>
    <meta:user-defined meta:name="OVERHEIDop.publicationIssue">327951</meta:user-defined>
    <meta:user-defined meta:name="OVERHEIDop.GmbID/DC.identifier">gmb-2024-327951</meta:user-defined>
    <meta:user-defined meta:name="OVERHEIDop.versieInformatie"/>
  </office:meta>
</office:document-meta>
</file>