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annerstraat 9, 5011E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rt van motorzaak met verkoop, onderhoud en reparatie aan Lannerstraat 9, 5011ET Tilburg</text:span>
          </text:p>
            <text:p text:style-name="common-al">De gemeente Tilburg heeft een omgevingsvergunning verleend. De gemeente Tilburg geeft hiermee toestemming voor start van motorzaak met verkoop, onderhoud en reparatie op locatie Lannerstraat 9, 5011ET Tilburg en is geregistreerd onder Z2024-00001048.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04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94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4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4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48</meta:user-defined>
    <meta:user-defined meta:name="DCTERMS.abstract">Z2024-00001048 - start van motorzaak met verkoop, onderhoud en reparatie</meta:user-defined>
    <dc:language>nl</dc:language>
    <meta:user-defined meta:name="OVERHEIDop.locatietype/OVERHEIDop.gebiedsmarkering">Vlak</meta:user-defined>
    <meta:user-defined meta:name="DC.title">Besluit Omgevingsvergunning (art. 5.8 Omgevingswet), Lannerstraat 9, 5011ET Tilburg</meta:user-defined>
    <meta:user-defined meta:name="DCTERMS.W3CDTF/DCTERMS.available">2024-07-25</meta:user-defined>
    <meta:user-defined meta:name="DCTERMS.W3CDTF/OVERHEIDop.jaargang">2024</meta:user-defined>
    <meta:user-defined meta:name="OVERHEIDop.publicationIssue">327947</meta:user-defined>
    <meta:user-defined meta:name="OVERHEIDop.GmbID/DC.identifier">gmb-2024-327947</meta:user-defined>
    <meta:user-defined meta:name="OVERHEIDop.versieInformatie"/>
  </office:meta>
</office:document-meta>
</file>