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De Rosmolen 27, 6932N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voor een evenementenvergunning  Schuimparty aan Creon met zaaknummer Z2024-00000805 op locatie De Rosmolen 27, 6932NA Westervoort. De evenementenvergunning is vergund Het evemement vindt plaats voor 23 augustus 2024van 19:00 uur tot 00:3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3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794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05</meta:user-defined>
    <meta:user-defined meta:name="DCTERMS.abstract">Betreft: Beschikking op aanvraag op locatie De Rosmolen 27, 6932NA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besluit evenementenvergunning De Rosmolen 27, 6932NA Westerv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45</meta:user-defined>
    <meta:user-defined meta:name="OVERHEIDop.GmbID/DC.identifier">gmb-2024-327945</meta:user-defined>
    <meta:user-defined meta:name="OVERHEIDop.versieInformatie"/>
  </office:meta>
</office:document-meta>
</file>