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een tappunt t.b.v. Grote Prijs van Aalsmeer op 6 oktober 2024, Kudelstaartseweg 20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li 2024 een besluit genomen op de aanvraag. De vergunning is aangevraagd voor plaatsen van een tappunt t.b.v. Grote Prijs van Aalsmeer op 6 oktober 2024 op locatie Kudelstaartseweg 20, 1431GA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663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3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9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63</meta:user-defined>
    <meta:user-defined meta:name="DCTERMS.abstract">Betreft:  besluit op locatie Kudelstaartseweg 20, 1431GA Aalsmeer</meta:user-defined>
    <dc:language>nl</dc:language>
    <meta:user-defined meta:name="OVERHEIDop.locatietype/OVERHEIDop.gebiedsmarkering">Punt</meta:user-defined>
    <meta:user-defined meta:name="DC.title">Aanvraag vergunning toegekend voor plaatsen van een tappunt t.b.v. Grote Prijs van Aalsmeer op 6 oktober 2024, Kudelstaartseweg 20, 1431GA Aalsme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7941</meta:user-defined>
    <meta:user-defined meta:name="OVERHEIDop.GmbID/DC.identifier">gmb-2024-327941</meta:user-defined>
    <meta:user-defined meta:name="OVERHEIDop.versieInformatie"/>
  </office:meta>
</office:document-meta>
</file>