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rte Kerk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li 2024 een aanvraag met zaaknummer <text:span text:style-name="nadrukvet">Z2024-00001577</text:span> hebben ontvangen voor het slopen van het pand op de locatie <text:span text:style-name="nadrukvet">Korte Kerkstraat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drs. 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93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577</meta:user-defined>
    <meta:user-defined meta:name="DCTERMS.abstract">Ingekomen aanvraag - Korte Kerkstraat 1 in Terneuzen</meta:user-defined>
    <dc:language>nl</dc:language>
    <meta:user-defined meta:name="OVERHEIDop.locatietype/OVERHEIDop.gebiedsmarkering">Vlak</meta:user-defined>
    <meta:user-defined meta:name="DC.title">Ingekomen aanvraag - Korte Kerkstraat 1 in Terneu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936</meta:user-defined>
    <meta:user-defined meta:name="OVERHEIDop.GmbID/DC.identifier">gmb-2024-327936</meta:user-defined>
    <meta:user-defined meta:name="OVERHEIDop.versieInformatie"/>
  </office:meta>
</office:document-meta>
</file>