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laag- en middenspanningselektriciteitskabels en gasleidingen, nabij Stationsple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laag- en middenspanningselektriciteitskabels en gasleidingen nabij Stationsplein te Groningen </text:span>
          </text:p>
            <text:p text:style-name="common-al">De gemeente Groningen heeft een aanvraag voor een omgevingsvergunning reguliere procedure ontvangen. De vergunning is aangevraagd voor het aanleggen van laag- en middenspanningselektriciteitskabels en gasleidingen nabij Stationsplein Groningen , dossiernummer GRN-000059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9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5913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laag- en middenspanningselektriciteitskabels en gasleidingen, nabij Stationsplein Groningen</meta:user-defined>
    <meta:user-defined meta:name="OVERHEIDop.datumEindeReactietermijn">2024-09-05</meta:user-defined>
    <meta:user-defined meta:name="OVERHEIDop.terinzageleggingBG">https://groningen.lokalebekendmakingen.nl/case/1:9822:2919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34</meta:user-defined>
    <meta:user-defined meta:name="OVERHEIDop.GmbID/DC.identifier">gmb-2024-327934</meta:user-defined>
    <meta:user-defined meta:name="OVERHEIDop.versieInformatie"/>
  </office:meta>
</office:document-meta>
</file>