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Stichting Kinderboerderij De Goudse Hofsteden voor het inrichten en gebruiken van een terras op de locatie Bloemendaalseweg 34a, 2804AB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artikel 2:9 lid 9 van de Algemene plaatselijke verordening Gouda 2020 de volgende toestemming verleend: Stichting Kinderboerderij De Goudse Hofsteden mag een terras inrichten en gebruiken op de locatie Bloemendaalseweg 34a, 2804AB Gouda.</text:p>
            <text:p text:style-name="common-al">De vergunning is verzonden op 17-01-2024. Het zaaknummer van de vergunning is 895483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binnen 6 weken na 17-01-2024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2792</text:span><text:line-break/><text:date style:data-style-name="dag" text:fixed="true" text:date-value="2024-01-19"/><text:line-break/><text:date style:data-style-name="jaar" text:fixed="true" text:date-value="2024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92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92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898269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 Stichting Kinderboerderij De Goudse Hofsteden voor het inrichten en gebruiken van een terras op de locatie Bloemendaalseweg 34a, 2804AB Gouda</meta:user-defined>
    <meta:user-defined meta:name="DCTERMS.W3CDTF/DCTERMS.available">2024-01-19</meta:user-defined>
    <meta:user-defined meta:name="DCTERMS.W3CDTF/OVERHEIDop.jaargang">2024</meta:user-defined>
    <meta:user-defined meta:name="OVERHEIDop.publicationIssue">32792</meta:user-defined>
    <meta:user-defined meta:name="OVERHEIDop.GmbID/DC.identifier">gmb-2024-32792</meta:user-defined>
    <meta:user-defined meta:name="OVERHEIDop.versieInformatie"/>
  </office:meta>
</office:document-meta>
</file>