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Kreek 24, 1231N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li 2024 een omgevingsvergunning verleend voor het realiseren van een dakterras op locatie de Kreek 24, 1231NN Loosdrecht met zaaknummer Z2024-00000629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2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791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9</meta:user-defined>
    <meta:user-defined meta:name="DCTERMS.abstract">Betreft: Beschikking op aanvraag op locatie de Kreek 24, 1231NN Loosdrecht. Startdatum:10 juni 2024 datum besluit: 23 juli 2024</meta:user-defined>
    <dc:language>nl</dc:language>
    <meta:user-defined meta:name="OVERHEIDop.locatietype/OVERHEIDop.gebiedsmarkering">Vlak</meta:user-defined>
    <meta:user-defined meta:name="DC.title">Kennisgeving besluit op Omgevingsvergunning, de Kreek 24, 1231NN Loosdrech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18</meta:user-defined>
    <meta:user-defined meta:name="OVERHEIDop.GmbID/DC.identifier">gmb-2024-327918</meta:user-defined>
    <meta:user-defined meta:name="OVERHEIDop.versieInformatie"/>
  </office:meta>
</office:document-meta>
</file>