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Knardijk 1, Lelystad Verzoeklocatie 2024071901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Knardijk 1, Lelystad Verzoeklocatie 2024071901574, het plaatsen van een Hijskraan</text:span>
          </text:p>
            <text:p text:style-name="common-al">
            
          </text:p>
            <text:p text:style-name="common-al">Wij hebben op 19-07-2024 een aanvraag omgevingsvergunning ontvangen voor het plaatsen van een Hijskraan, op Knardijk 1, Lelystad Verzoeklocatie 2024071901574. De aanvraag heeft dossiernummer 0995476221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  
          </text:p>
            <text:p text:style-name="common-al">De gemeente heeft de aanvraag voor een vergunning ontvangen op 19-07-2024. De gemeente neemt daarover waarschijnlijk voor 13-09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791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1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1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76221</meta:user-defined>
    <dc:language>nl</dc:language>
    <meta:user-defined meta:name="OVERHEIDop.locatietype/OVERHEIDop.gebiedsmarkering">Vlak</meta:user-defined>
    <meta:user-defined meta:name="DC.title">Ontvangen aanvraag - Knardijk 1, Lelystad Verzoeklocatie 202407190157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17</meta:user-defined>
    <meta:user-defined meta:name="OVERHEIDop.GmbID/DC.identifier">gmb-2024-327917</meta:user-defined>
    <meta:user-defined meta:name="OVERHEIDop.versieInformatie"/>
  </office:meta>
</office:document-meta>
</file>