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eersteindsestraat 3,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Neersteindsestraat 3</text:span>
            <text:span text:style-name="nadrukvet">, </text:span>
            <text:span text:style-name="nadrukvet">6631 KD Horssen<text:span text:style-name="nadrukvet">, het bouwen van 2 varkensstallen</text:span><text:span text:style-name="nadrukvet">, verleend en verzonden op datum</text:span><text:span text:style-name="nadrukvet"> 23-07-2024</text:span></text:span>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6285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62859</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790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0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0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eersteindsestraat 3, Horssen</meta:user-defined>
    <meta:user-defined meta:name="DCTERMS.W3CDTF/DCTERMS.available">2024-07-25</meta:user-defined>
    <meta:user-defined meta:name="DCTERMS.W3CDTF/OVERHEIDop.jaargang">2024</meta:user-defined>
    <meta:user-defined meta:name="OVERHEIDop.publicationIssue">327907</meta:user-defined>
    <meta:user-defined meta:name="OVERHEIDop.GmbID/DC.identifier">gmb-2024-327907</meta:user-defined>
    <meta:user-defined meta:name="OVERHEIDop.versieInformatie"/>
  </office:meta>
</office:document-meta>
</file>