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14 bedrijfsunits, Het Ambacht (sectie MLD00 C 2573, C 3390 en C 3391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14 bedrijfsunits op locatie Het Ambacht (sectie MLD00 C 2573, C 3390 en C 3391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0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juli 2024. De gemeente neemt daarover waarschijnlijk voor 6 sept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79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7</meta:user-defined>
    <meta:user-defined meta:name="DCTERMS.abstract">Betreft: Aanvraag op locatie Het Ambacht (sectie MLD00 C 2573, C 3390 en C 3391) in Maasland</meta:user-defined>
    <dc:language>nl</dc:language>
    <meta:user-defined meta:name="OVERHEIDop.locatietype/OVERHEIDop.gebiedsmarkering">Vlak</meta:user-defined>
    <meta:user-defined meta:name="DC.title">Aanvraag vergunning voor het oprichten van 14 bedrijfsunits, Het Ambacht (sectie MLD00 C 2573, C 3390 en C 3391) in Maasla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04</meta:user-defined>
    <meta:user-defined meta:name="OVERHEIDop.GmbID/DC.identifier">gmb-2024-327904</meta:user-defined>
    <meta:user-defined meta:name="OVERHEIDop.versieInformatie"/>
  </office:meta>
</office:document-meta>
</file>