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voor de locatie Waterweg 1   Heemskerk, DSO nummer 2024053100876, zaaknummer ODIJ-Z-24-1421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opslaan en toepassen grond tbv uitbreiding ufhf jan lagrand te heemskerk op de locatie Waterweg 1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790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0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0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maatwerkvoorschrift voor de locatie Waterweg 1   Heemskerk, DSO nummer 2024053100876, zaaknummer ODIJ-Z-24-142175</meta:user-defined>
    <meta:user-defined meta:name="DCTERMS.W3CDTF/DCTERMS.available">2024-07-25</meta:user-defined>
    <meta:user-defined meta:name="DCTERMS.W3CDTF/OVERHEIDop.jaargang">2024</meta:user-defined>
    <meta:user-defined meta:name="OVERHEIDop.publicationIssue">327902</meta:user-defined>
    <meta:user-defined meta:name="OVERHEIDop.GmbID/DC.identifier">gmb-2024-327902</meta:user-defined>
    <meta:user-defined meta:name="OVERHEIDop.versieInformatie"/>
  </office:meta>
</office:document-meta>
</file>