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138, Kerkstraat 18, 3171GG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3 juli 2024 een besluit genomen op de aanvraag met Z2024-00000138 voor DSO 20240715 00257 Z2024-00000138 d.d.15-07-2024 dakkapel voorzijde Kerkstraat op locatie, Kerkstraat 18, 3171GG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9 september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2790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0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0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8</meta:user-defined>
    <meta:user-defined meta:name="DCTERMS.abstract">Betreft: DSO 20240715 00257 Z2024-00000138 d.d.15-07-2024 dakkapel voorzijde Kerkstraat [Z2024-00000138], Kerkstraat 18, 3171GG Poortugaal</meta:user-defined>
    <dc:language>nl</dc:language>
    <meta:user-defined meta:name="OVERHEIDop.locatietype/OVERHEIDop.gebiedsmarkering">Vlak</meta:user-defined>
    <meta:user-defined meta:name="DC.title">Kennisgeving besluit omgevingsvergunning Z2024-00000138, Kerkstraat 18, 3171GG Poortugaal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901</meta:user-defined>
    <meta:user-defined meta:name="OVERHEIDop.GmbID/DC.identifier">gmb-2024-327901</meta:user-defined>
    <meta:user-defined meta:name="OVERHEIDop.versieInformatie"/>
  </office:meta>
</office:document-meta>
</file>