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anderen van voor- en zijgevel en het plaatsen van dakkapel en schutting op locatie Bredaseweg 8, 4891 AZ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2 juli 2024 besloten om de beslistermijn voor de aanvraag met zaaknummer 0879ZV202400558 voor het veranderen van voor- en zijgevel en het plaatsen van dakkapel en schutting op locatie Bredaseweg 8, 4891 AZ Rijsbergen te verlengen met een periode van maximaal 6 weken. De aanvraag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0879ZV20240055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2789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9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9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400558</meta:user-defined>
    <dc:language>nl</dc:language>
    <meta:user-defined meta:name="OVERHEIDop.locatietype/OVERHEIDop.gebiedsmarkering">Punt</meta:user-defined>
    <meta:user-defined meta:name="DC.title">Kennisgeving verlenging beslistermijn omgevingsvergunning voor het veranderen van voor- en zijgevel en het plaatsen van dakkapel en schutting op locatie Bredaseweg 8, 4891 AZ Rijsberg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898</meta:user-defined>
    <meta:user-defined meta:name="OVERHEIDop.GmbID/DC.identifier">gmb-2024-327898</meta:user-defined>
    <meta:user-defined meta:name="OVERHEIDop.versieInformatie"/>
  </office:meta>
</office:document-meta>
</file>