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straat 72, 5046G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oirkestraat 72, 5046GL Tilburg</text:span>
          </text:p>
            <text:p text:style-name="common-al">De gemeente Tilburg heeft een aanvraag voor een Omgevingsvergunning (art. 5.8 Omgevingswet) ontvangen. De vergunning is aangevraagd voor een plaatsen van zonnepanelen en screens op locatie Goirkestraat 72, 5046GL Tilburg. De aanvraag is geregistreerd onder zaaknummer Z2024-0000563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juli 2024. De gemeente neemt daarover waarschijnlijk 16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89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9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9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32</meta:user-defined>
    <meta:user-defined meta:name="DCTERMS.abstract">Z2024-00005632 - plaatsen van zonnepanelen en screen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Goirkestraat 72, 5046GL Tilburg</meta:user-defined>
    <meta:user-defined meta:name="DCTERMS.W3CDTF/DCTERMS.available">2024-07-25</meta:user-defined>
    <meta:user-defined meta:name="DCTERMS.W3CDTF/OVERHEIDop.jaargang">2024</meta:user-defined>
    <meta:user-defined meta:name="OVERHEIDop.publicationIssue">327890</meta:user-defined>
    <meta:user-defined meta:name="OVERHEIDop.GmbID/DC.identifier">gmb-2024-327890</meta:user-defined>
    <meta:user-defined meta:name="OVERHEIDop.versieInformatie"/>
  </office:meta>
</office:document-meta>
</file>