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Eltenseweg 3 te Lobith</text:p>
      <text:section text:name="zakelijke-mededeling_id1-3-2" text:style-name="zakelijke-mededeling">
        <text:section text:name="zakelijke-mededeling-tekst_id1-3-2-1" text:style-name="zakelijke-mededeling-tekst">
          <text:section text:name="tekst_id1-3-2-1-1" text:style-name="tekst">
            <text:p text:style-name="common-al">Kennisgeving ontvangst Milieumelding: Eltenseweg 3 te Lobith</text:p>
            <text:p text:style-name="common-al">Burgmeester en wethouders maken bekend dat zij de volgende melding in het kader van de Wet Milieubeheer heeft ontvangen:</text:p>
            <text:p text:style-name="common-al">-het saneren van de bodemop locatie Eltenseweg 3 te Lobith; afgehandeld op 15 juli 202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788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8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8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Eltenseweg 3 te Lobith</meta:user-defined>
    <meta:user-defined meta:name="DCTERMS.W3CDTF/DCTERMS.available">2024-07-25</meta:user-defined>
    <meta:user-defined meta:name="DCTERMS.W3CDTF/OVERHEIDop.jaargang">2024</meta:user-defined>
    <meta:user-defined meta:name="OVERHEIDop.publicationIssue">327889</meta:user-defined>
    <meta:user-defined meta:name="OVERHEIDop.GmbID/DC.identifier">gmb-2024-327889</meta:user-defined>
    <meta:user-defined meta:name="OVERHEIDop.versieInformatie"/>
  </office:meta>
</office:document-meta>
</file>