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met Kindervakantiewerk Bergen (feestavond/afsluiting) d.d. 15-08-2024 op het voormalig buitenbadterrein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de feestavond/afsluiting Kindervakantiewerk Bergen d.d. 15-08-2024.</text:p>
            <text:p text:style-name="common-al">· Besluitdatum: 23 juli 2024</text:p>
            <text:p text:style-name="common-al">· Locatie: De Flammert 1041, 5854NA Bergen L</text:p>
            <text:p text:style-name="common-al">· Zaaknummer: Z2024-0000029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4 september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8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92</meta:user-defined>
    <meta:user-defined meta:name="DCTERMS.abstract">Tapontheffing ( Alcoholwet) verleend voor feestavond/afsluiting kindervakantiewerk Bergen d.d. 15-08-2024 op het voormalig buitenbadterrein in Nieuw Bergen</meta:user-defined>
    <dc:language>nl</dc:language>
    <meta:user-defined meta:name="OVERHEIDop.locatietype/OVERHEIDop.gebiedsmarkering">Punt</meta:user-defined>
    <meta:user-defined meta:name="DC.title">APV-ontheffing verleend voor een Tapontheffing ( Alcoholwet) met Kindervakantiewerk Bergen (feestavond/afsluiting) d.d. 15-08-2024 op het voormalig buitenbadterrein in Nieuw Bergen</meta:user-defined>
    <meta:user-defined meta:name="DCTERMS.W3CDTF/DCTERMS.available">2024-07-25</meta:user-defined>
    <meta:user-defined meta:name="DCTERMS.W3CDTF/OVERHEIDop.jaargang">2024</meta:user-defined>
    <meta:user-defined meta:name="OVERHEIDop.publicationIssue">327888</meta:user-defined>
    <meta:user-defined meta:name="OVERHEIDop.GmbID/DC.identifier">gmb-2024-327888</meta:user-defined>
    <meta:user-defined meta:name="OVERHEIDop.versieInformatie"/>
  </office:meta>
</office:document-meta>
</file>