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oholm 24, 2133 KH, plaatsen van een dakkapel in het voordakvlak van de woning, 22-07-2024, DSO nummer 2024072201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8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toholm 24, 2133 KH, plaatsen van een dakkapel in het voordakvlak van de woning, 22-07-2024, DSO nummer 2024072201162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86</meta:user-defined>
    <meta:user-defined meta:name="OVERHEIDop.GmbID/DC.identifier">gmb-2024-327886</meta:user-defined>
    <meta:user-defined meta:name="OVERHEIDop.versieInformatie"/>
  </office:meta>
</office:document-meta>
</file>