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style:style style:family="table-column" style:parent-style-name="colspec" style:name="id1-3-2-4-24-1-1">
      <style:table-column-properties style:rel-column-width="30*"/>
    </style:style>
    <style:style style:family="table-column" style:parent-style-name="colspec" style:name="id1-3-2-4-24-1-2">
      <style:table-column-properties style:rel-column-width="30*"/>
    </style:style>
    <style:style style:family="table-column" style:parent-style-name="colspec" style:name="id1-3-2-4-24-1-3">
      <style:table-column-properties style:rel-column-width="30*"/>
    </style:style>
  </office:automatic-styles>
  <office:body>
    <office:text>
      <text:p text:style-name="new_page_staatscourant"/>
      <text:p text:style-name="single-kop-titel">Doe-het-zelf isolatievouchersubsidieregeling gemeente Hoogeveen 2024-2026</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
            <text:p text:style-name="al">Gelet op:</text:p>
            <text:list text:style-name="id1-3-2-1-1-4">
              <text:list-item text:style-override="id1-3-2-1-1-4-1">
                <text:number>–</text:number>
                <text:p text:style-name="al">titel 4.2 van de Algemene wet bestuursrecht; en</text:p>
              </text:list-item>
              <text:list-item text:style-override="id1-3-2-1-1-4-2">
                <text:number>–</text:number>
                <text:p text:style-name="al">artikel 3 van de Algemene Subsidie Verordening Hoogeveen, </text:p>
              </text:list-item>
            </text:list>
            <text:p text:style-name="al">Overwegende dat:</text:p>
            <text:list text:style-name="id1-3-2-1-1-6">
              <text:list-item text:style-override="id1-3-2-1-1-6-1">
                <text:number>–</text:number>
                <text:p text:style-name="al">Gemeente Hoogeveen op basis van de verkregen subsidie SPUK LAI een subsidieregeling voor doe-het-zelvers wil openstellen;</text:p>
              </text:list-item>
              <text:list-item text:style-override="id1-3-2-1-1-6-2">
                <text:number>–</text:number>
                <text:p text:style-name="al">het college het isoleren van particuliere woningen met een laag energielabel (D of lager) met een WOZ-waarde die lager ligt dan € 429.300,- wil stimuleren;</text:p>
              </text:list-item>
              <text:list-item text:style-override="id1-3-2-1-1-6-3">
                <text:number>–</text:number>
                <text:p text:style-name="al">isolatie van woningen leidt tot verlaging van de energierekening van de eigenaar-bewoner; </text:p>
              </text:list-item>
              <text:list-item text:style-override="id1-3-2-1-1-6-4">
                <text:number>–</text:number>
                <text:p text:style-name="al">het college daarom, onder voorwaarden, een subsidie wil verlenen waardoor de eigenaar-bewoner beter in staat is om zijn woning zelf te isoleren,</text:p>
                <text:p text:style-name="al"/>
              </text:list-item>
            </text:list>
            <text:p text:style-name="al">Besluit vast te stellen:</text:p>
            <text:p text:style-name="al"/>
            <text:p text:style-name="al">de Doe-het-zelf isolatievouchersubsidieregeling gemeente Hoogeveen 2024-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p text:style-name="al"/>
            <text:list text:style-name="id1-3-2-2-1-4">
              <text:list-item text:style-override="id1-3-2-2-1-4">
                <text:number>a.</text:number>
                <text:p text:style-name="al">Aanvrager: een natuurlijk persoon voor zover die krachtens het eigendomsrecht eigenaar is van de woning en daarin zijn hoofdverblijf heeft;</text:p>
              </text:list-item>
              <text:list-item text:style-override="id1-3-2-2-1-5">
                <text:number>b.</text:number>
                <text:p text:style-name="al">ASV: Algemene Subsidie Verordening Hoogeveen;</text:p>
              </text:list-item>
              <text:list-item text:style-override="id1-3-2-2-1-6">
                <text:number>c.</text:number>
                <text:p text:style-name="al">Awb: Algemene wet bestuursrecht;</text:p>
              </text:list-item>
              <text:list-item text:style-override="id1-3-2-2-1-7">
                <text:number>d.</text:number>
                <text:p text:style-name="al">bestaande woning: een woning die op het grondgebied van de gemeente Hoogeveen staat;</text:p>
              </text:list-item>
              <text:list-item text:style-override="id1-3-2-2-1-8">
                <text:number>e.</text:number>
                <text:p text:style-name="al">College: het college van burgemeester en wethouders van de gemeente Hoogeveen;</text:p>
              </text:list-item>
              <text:list-item text:style-override="id1-3-2-2-1-9">
                <text:number>f.</text:number>
                <text:p text:style-name="al">eigenaar-bewoner: een natuurlijke persoon die een woning in eigendom heeft waarin hij zijn hoofdverblijf heeft of direct na renovatie van deze woning zal hebben;</text:p>
              </text:list-item>
              <text:list-item text:style-override="id1-3-2-2-1-10">
                <text:number>g.</text:number>
                <text:p text:style-name="al">externe partij: de gemandateerde partij om de regeling uit te voeren;</text:p>
              </text:list-item>
              <text:list-item text:style-override="id1-3-2-2-1-11">
                <text:number>h.</text:number>
                <text:p text:style-name="al">slecht geïsoleerde woning: een woning van een eigenaar-bewoner met een energielabelklasse D, E, F, G of een met die labelklasse vergelijkbare energetische staat, waaronder wordt verstaan een woning waarin ten minste twee van de volgende bestaande bouwdelen niet of slecht geïsoleerd zijn: </text:p>
                <text:list text:style-name="id1-3-2-2-1-11-3">
                  <text:list-item text:style-override="id1-3-2-2-1-11-3-1">
                    <text:number>a.</text:number>
                    <text:p text:style-name="al">de vloer en de bodem; </text:p>
                  </text:list-item>
                  <text:list-item text:style-override="id1-3-2-2-1-11-3-2">
                    <text:number>b.</text:number>
                    <text:p text:style-name="al">de gevel, waaronder de spouwmuur; </text:p>
                  </text:list-item>
                  <text:list-item text:style-override="id1-3-2-2-1-11-3-3">
                    <text:number>c.</text:number>
                    <text:p text:style-name="al">het dak en de zoldervloer en vlieringvloer; </text:p>
                  </text:list-item>
                  <text:list-item text:style-override="id1-3-2-2-1-11-3-4">
                    <text:number>d.</text:number>
                    <text:p text:style-name="al">de ramen, panelen in kozijnen en deuren. </text:p>
                  </text:list-item>
                </text:list>
              </text:list-item>
              <text:list-item text:style-override="id1-3-2-2-1-12">
                <text:number>i.</text:number>
                <text:p text:style-name="al">subsidievoucher: een waarde cheque ter waarde van het maximale subsidiebedrag;</text:p>
              </text:list-item>
              <text:list-item text:style-override="id1-3-2-2-1-13">
                <text:number>j.</text:number>
                <text:p text:style-name="al">niet isolerende materialen: dit zijn materialen die dienen ter afwerking of ter aanbrenging van de energiebesparende maatregelen, hieronder vallen de volgende materialen:</text:p>
                <text:list text:style-name="id1-3-2-2-1-13-3">
                  <text:list-item text:style-override="id1-3-2-2-1-13-3-1">
                    <text:number>a.</text:number>
                    <text:p text:style-name="al">panlatten;</text:p>
                  </text:list-item>
                  <text:list-item text:style-override="id1-3-2-2-1-13-3-2">
                    <text:number>b.</text:number>
                    <text:p text:style-name="al">regelwerk;</text:p>
                  </text:list-item>
                  <text:list-item text:style-override="id1-3-2-2-1-13-3-3">
                    <text:number>c.</text:number>
                    <text:p text:style-name="al">folie (dampwerend, dampremmend en/of dampdoorlatend);</text:p>
                  </text:list-item>
                  <text:list-item text:style-override="id1-3-2-2-1-13-3-4">
                    <text:number>d.</text:number>
                    <text:p text:style-name="al">gipsplaat;</text:p>
                  </text:list-item>
                  <text:list-item text:style-override="id1-3-2-2-1-13-3-5">
                    <text:number>e.</text:number>
                    <text:p text:style-name="al">gipsschroeven;</text:p>
                  </text:list-item>
                  <text:list-item text:style-override="id1-3-2-2-1-13-3-6">
                    <text:number>f.</text:number>
                    <text:p text:style-name="al">bevestigingsmateriaal zoals schroeven en spijkers;</text:p>
                  </text:list-item>
                  <text:list-item text:style-override="id1-3-2-2-1-13-3-7">
                    <text:number>g.</text:number>
                    <text:p text:style-name="al">vulmateriaal;</text:p>
                  </text:list-item>
                  <text:list-item text:style-override="id1-3-2-2-1-13-3-8">
                    <text:number>h.</text:number>
                    <text:p text:style-name="al">plafondplinten. </text:p>
                  </text:list-item>
                </text:list>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Het doel van deze vouchersubsidieregeling is het stimuleren van energiebesparende maatregelen bij bestaande woningen in de gemeente Hoogeveen. </text:p>
            <text:p text:style-name="al"/>
          </text:section>
          <text:section text:name="artikel_id1-3-2-2-3" text:style-name="artikel">
            <text:p text:style-name="artikel_kop_titel"><text:span text:style-name="artikel_kop_label">Artikel</text:span> <text:span text:style-name="artikel_kop_nr">3</text:span> Subsidievoorwaarden</text:p>
            <text:p text:style-name="al">Om voor deze subsidievoucher in aanmerking te komen moet: </text:p>
            <text:list text:style-name="id1-3-2-2-3-3">
              <text:list-item text:style-override="id1-3-2-2-3-3">
                <text:number>a.</text:number>
                <text:p text:style-name="al">de aanvrager eigenaar-bewoner zijn van een slecht geïsoleerde woning met een WOZ-waarde lager dan de maximale Nationale Hypotheek Garantie grens (peildatum 2023) van € 429.300,-;</text:p>
              </text:list-item>
              <text:list-item text:style-override="id1-3-2-2-3-4">
                <text:number>b.</text:number>
                <text:p text:style-name="al">een advies zijn afgegeven door een, door de gemeente aangewezen en betaalde energieadviseur. </text:p>
              </text:list-item>
            </text:list>
            <text:p text:style-name="al"/>
          </text:section>
          <text:section text:name="artikel_id1-3-2-2-4" text:style-name="artikel">
            <text:p text:style-name="artikel_kop_titel"><text:span text:style-name="artikel_kop_label">Artikel</text:span> <text:span text:style-name="artikel_kop_nr">4</text:span> Subsidiabele activiteiten </text:p>
            <text:p text:style-name="al">Het college verstrekt eenmalig per woonadres een subsidievoucher ter waarde van € 2.160,- voor het zelf aanbrengen van de energiebesparende maatregelen. </text:p>
          </text:section>
          <text:section text:name="artikel_id1-3-2-2-5" text:style-name="artikel">
            <text:p text:style-name="artikel_kop_titel"><text:span text:style-name="artikel_kop_label">Artikel</text:span> <text:span text:style-name="artikel_kop_nr">5</text:span> Lijst energiebesparende maatregelen </text:p>
            <text:list text:style-name="id1-3-2-2-5-2">
              <text:list-item text:style-override="id1-3-2-2-5-2">
                <text:number>1.</text:number>
                <text:p text:style-name="al">De vouchers kunnen worden ingezet voor de aanschaf van materialen voor de volgende energiebesparende maatregelen: </text:p>
                <text:list text:style-name="id1-3-2-2-5-2-3">
                  <text:list-item text:style-override="id1-3-2-2-5-2-3-1">
                    <text:number>–</text:number>
                    <text:p text:style-name="al">vloer, kruipruimte isolatie (minimaal 20 m2 per woning);</text:p>
                  </text:list-item>
                  <text:list-item text:style-override="id1-3-2-2-5-2-3-2">
                    <text:number>–</text:number>
                    <text:p text:style-name="al">dakisolatie (binnenzijde) (minimaal 20 m2 per woning);</text:p>
                  </text:list-item>
                  <text:list-item text:style-override="id1-3-2-2-5-2-3-3">
                    <text:number>–</text:number>
                    <text:p text:style-name="al">gevel isolatie (binnenzijde) (minimaal 10 m2 per woning);</text:p>
                  </text:list-item>
                  <text:list-item text:style-override="id1-3-2-2-5-2-3-4">
                    <text:number>–</text:number>
                    <text:p text:style-name="al">raamisolatie (binnenzijde) (minimaal 8 m2 per woning);</text:p>
                  </text:list-item>
                  <text:list-item text:style-override="id1-3-2-2-5-2-3-5">
                    <text:number>–</text:number>
                    <text:p text:style-name="al">naden- en kierdichting. </text:p>
                  </text:list-item>
                </text:list>
              </text:list-item>
              <text:list-item text:style-override="id1-3-2-2-5-3">
                <text:number>2.</text:number>
                <text:p text:style-name="al">De in lid 1 genoemde energiebesparende maatregelen moeten voldoen aan de criteria bij deze regeling opgenomen voorwaarden die het Rijk stelt. Deze criteria staan in de <text:span text:style-name="nadrukcur">Regeling nationale EZK- en LNV-subsidies, artikel 4.5.2. Subsidieverstrekking</text:span> (weblink<text:a xlink:href="https://wetten.overheid.nl/BWBR0035474/2023-01-02/#Hoofdstuk4_Titeldeel4.5_Artikel4.5.2" xlink:type="simple">: </text:a><text:a xlink:href="https://wetten.overheid.nl/BWBR0035474/2023-01-02/#Hoofdstuk4_Titeldeel4.5_Artikel4.5.2" xlink:type="simple">wetten.nl </text:a><text:a xlink:href="https://wetten.overheid.nl/BWBR0035474/2023-01-02/#Hoofdstuk4_Titeldeel4.5_Artikel4.5.2" xlink:type="simple">-</text:a> </text:p>
                <text:p text:style-name="al">
              <text:a xlink:href="https://wetten.overheid.nl/BWBR0035474/2023-01-02/#Hoofdstuk4_Titeldeel4.5_Artikel4.5.2" xlink:type="simple">Regeling </text:a>
              <text:a xlink:href="https://wetten.overheid.nl/BWBR0035474/2023-01-02/#Hoofdstuk4_Titeldeel4.5_Artikel4.5.2" xlink:type="simple">- </text:a>
              <text:a xlink:href="https://wetten.overheid.nl/BWBR0035474/2023-01-02/#Hoofdstuk4_Titeldeel4.5_Artikel4.5.2" xlink:type="simple">Regeling nationale EZK</text:a>
              <text:a xlink:href="https://wetten.overheid.nl/BWBR0035474/2023-01-02/#Hoofdstuk4_Titeldeel4.5_Artikel4.5.2" xlink:type="simple">- </text:a>
              <text:a xlink:href="https://wetten.overheid.nl/BWBR0035474/2023-01-02/#Hoofdstuk4_Titeldeel4.5_Artikel4.5.2" xlink:type="simple">en LNV</text:a>
              <text:a xlink:href="https://wetten.overheid.nl/BWBR0035474/2023-01-02/#Hoofdstuk4_Titeldeel4.5_Artikel4.5.2" xlink:type="simple">-</text:a>
              <text:a xlink:href="https://wetten.overheid.nl/BWBR0035474/2023-01-02/#Hoofdstuk4_Titeldeel4.5_Artikel4.5.2" xlink:type="simple">subsidies </text:a>
              <text:a xlink:href="https://wetten.overheid.nl/BWBR0035474/2023-01-02/#Hoofdstuk4_Titeldeel4.5_Artikel4.5.2" xlink:type="simple">- </text:a>
              <text:a xlink:href="https://wetten.overheid.nl/BWBR0035474/2023-01-02/#Hoofdstuk4_Titeldeel4.5_Artikel4.5.2" xlink:type="simple">BWBR0035474 (overheid.nl)</text:a>
              <text:span text:style-name="nadrukondlijn">.</text:span>
            </text:p>
              </text:list-item>
              <text:list-item text:style-override="id1-3-2-2-5-4">
                <text:number>3.</text:number>
                <text:p text:style-name="al">Maximaal 30% van de waarde van de subsidievoucher mag worden besteed voor de aanschaf van niet isolerende materialen voor afwerking of aanbrenging van de energiebesparende maatregelen.</text:p>
              </text:list-item>
            </text:list>
            <text:p text:style-name="al"/>
          </text:section>
          <text:section text:name="artikel_id1-3-2-2-6" text:style-name="artikel">
            <text:p text:style-name="artikel_kop_titel"><text:span text:style-name="artikel_kop_label">Artikel</text:span> <text:span text:style-name="artikel_kop_nr">6</text:span> Subsidieplafond, hoogte van de subsidie en wijze van verdeling </text:p>
            <text:list text:style-name="id1-3-2-2-6-2">
              <text:list-item text:style-override="id1-3-2-2-6-2">
                <text:number>1.</text:number>
                <text:p text:style-name="al">Het subsidieplafond voor deze gehele regeling is vastgesteld op €2.179.440,-.</text:p>
              </text:list-item>
              <text:list-item text:style-override="id1-3-2-2-6-3">
                <text:number>2.</text:number>
                <text:p text:style-name="al">De waarde per subsidievoucher, in te zetten voor isolatiemaatregelen, bedraagt maximaal </text:p>
              </text:list-item>
              <text:list-item text:style-override="id1-3-2-2-6-4">
                <text:number/>
                <text:p text:style-name="al">€ 2.160,-. </text:p>
              </text:list-item>
              <text:list-item text:style-override="id1-3-2-2-6-5">
                <text:number>3.</text:number>
                <text:p text:style-name="al">De subsidie wordt in eerste instantie als voorschot van maximaal € 2.160,- verstrekt, en achteraf vastgesteld conform het bedrag dat de bouwmarkt heeft gefactureerd. </text:p>
              </text:list-item>
              <text:list-item text:style-override="id1-3-2-2-6-6">
                <text:number>4.</text:number>
                <text:p text:style-name="al">Verstrekking van de subsidievoucher vindt plaats op volgorde van binnenkomst van een volledige aanvraag via de aanmeldmogelijkheid op groenemorgenhoogeveen.nl, totdat het subsidieplafond is bereikt. </text:p>
              </text:list-item>
            </text:list>
            <text:p text:style-name="al"/>
          </text:section>
          <text:section text:name="artikel_id1-3-2-2-7" text:style-name="artikel">
            <text:p text:style-name="artikel_kop_titel"><text:span text:style-name="artikel_kop_label">Artikel</text:span> <text:span text:style-name="artikel_kop_nr">7</text:span> Aanvraag en aanvraagtermijn</text:p>
            <text:list text:style-name="id1-3-2-2-7-2">
              <text:list-item text:style-override="id1-3-2-2-7-2">
                <text:number>1.</text:number>
                <text:p text:style-name="al">In afwijking van de artikel 6 lid 1 ASV wordt de subsidie digitaal aangevraagd door middel van een volledig ingevuld en digitaal aanvraagformulier op groenemorgenhoogeveen.nl.</text:p>
              </text:list-item>
              <text:list-item text:style-override="id1-3-2-2-7-3">
                <text:number>2.</text:number>
                <text:p text:style-name="al">De aanvraag kunnen ingediend worden ingediend op moment van inwerkingtreding van deze regeling tot en met 31 mei 2026. </text:p>
              </text:list-item>
            </text:list>
            <text:p text:style-name="al"/>
          </text:section>
          <text:section text:name="artikel_id1-3-2-2-8" text:style-name="artikel">
            <text:p text:style-name="artikel_kop_titel"><text:span text:style-name="artikel_kop_label">Artikel</text:span> <text:span text:style-name="artikel_kop_nr">8</text:span> Beslistermijnen</text:p>
            <text:list text:style-name="id1-3-2-2-8-2">
              <text:list-item text:style-override="id1-3-2-2-8-2">
                <text:number>1.</text:number>
                <text:p text:style-name="al">In afwijking van artikel 8 ASV, ontvangt de subsidieaanvrager uiterlijk binnen 8 weken, nadat er een advies door de energieadviseur is afgegeven, een beslissing op de aanvraag.</text:p>
              </text:list-item>
              <text:list-item text:style-override="id1-3-2-2-8-3">
                <text:number>2.</text:number>
                <text:p text:style-name="al">In afwijking van artikel 12 lid 1 ASV, wordt op grond van artikel 12 lid 2 en lid 3 ASV de subsidie eerst verleend.</text:p>
              </text:list-item>
              <text:list-item text:style-override="id1-3-2-2-8-4">
                <text:number>3.</text:number>
                <text:p text:style-name="al">In afwijking van artikel 12 lid 1 ASV, worden op grond van artikel 12 lid 2 alvorens vaststelling plaatsvindt de volgende voorwaarden gesteld: </text:p>
                <text:list text:style-name="id1-3-2-2-8-4-3">
                  <text:list-item text:style-override="id1-3-2-2-8-4-3-1">
                    <text:number>a.</text:number>
                    <text:p text:style-name="al"> Wanneer één of meerdere bouwmarkten hun declaratie hebben ingediend kan deze declaratie nooit meer zijn dan de maximale voucherwaarde van € 2.160,-; </text:p>
                  </text:list-item>
                  <text:list-item text:style-override="id1-3-2-2-8-4-3-2">
                    <text:number>b.</text:number>
                    <text:p text:style-name="al">De energiebesparende maatregelen dienen uitgevoerd te zijn binnen 5 maanden na ontvangst van de subsidievoucher (na beschikking subsidieverlening). Met behulp van foto’s van vóór, tijdens, en na de uitvoering, heeft de eigenaar aangetoond dat de materialen waarvoor de subsidievoucher is verstrekt, genoemd in artikel 5, zijn aangebracht. </text:p>
                  </text:list-item>
                </text:list>
              </text:list-item>
              <text:list-item text:style-override="id1-3-2-2-8-5">
                <text:number>4.</text:number>
                <text:p text:style-name="al">De definitieve vaststelling zal gebeuren binnen 8 weken nadat de laatste bouwmarkt het resterende bedrag van de voucher heeft gedeclareerd, of binnen 8 weken nadat de geldigheid van de voucher is verstreken. De aanvrager zal de vaststelling ontvangen. </text:p>
              </text:list-item>
            </text:list>
            <text:p text:style-name="al"/>
          </text:section>
          <text:section text:name="artikel_id1-3-2-2-9" text:style-name="artikel">
            <text:p text:style-name="artikel_kop_titel"><text:span text:style-name="artikel_kop_label">Artikel</text:span> <text:span text:style-name="artikel_kop_nr">9</text:span> Geldigheid subsidievoucher</text:p>
            <text:p text:style-name="al">Na het verkrijgen van een subsidievoucher vervalt deze 5 maanden na ontvangst indien deze niet is verzilverd bij één of meer aangemelde bouwmarkten, welke te vinden zijn op het online platform. </text:p>
            <text:p text:style-name="al"/>
          </text:section>
          <text:section text:name="artikel_id1-3-2-2-10" text:style-name="artikel">
            <text:p text:style-name="artikel_kop_titel"><text:span text:style-name="artikel_kop_label">Artikel</text:span> <text:span text:style-name="artikel_kop_nr">10</text:span> Weigering- en intrekkingsgronden </text:p>
            <text:p text:style-name="al">Onverminderd het bepaalde in artikel 4:25 en 4:35 Awb en artikel 8, eerste en tweede lid van de ASV wordt de subsidie in ieder geval geweigerd indien: </text:p>
            <text:list text:style-name="id1-3-2-2-10-3">
              <text:list-item text:style-override="id1-3-2-2-10-3">
                <text:number>a.</text:number>
                <text:p text:style-name="al">de subsidieaanvrager voor dezelfde woning in de periode 01-01-2024 – 31-05-2026 al een subsidie toegekend heeft gekregen op grond van deze regeling; </text:p>
              </text:list-item>
              <text:list-item text:style-override="id1-3-2-2-10-4">
                <text:number>b.</text:number>
                <text:p text:style-name="al">energiemaatregelen die verplicht zijn vanuit bestaande wet- of regelgeving, dan wel energiemaatregelen die niet onder artikel 5 zijn genoemd, komen niet in aanmerking voor subsidie;</text:p>
              </text:list-item>
              <text:list-item text:style-override="id1-3-2-2-10-5">
                <text:number>c.</text:number>
                <text:p text:style-name="al">niet voldaan is aan de eisen en criteria genoemd in deze regeling en de geldende maatregelenlijst van artikel 5; </text:p>
              </text:list-item>
              <text:list-item text:style-override="id1-3-2-2-10-6">
                <text:number>d.</text:number>
                <text:p text:style-name="al">De verstrekte gegevens, conform artikel 4:49 Awb, onjuist zijn. </text:p>
              </text:list-item>
            </text:list>
            <text:p text:style-name="al"/>
          </text:section>
          <text:section text:name="artikel_id1-3-2-2-11" text:style-name="artikel">
            <text:p text:style-name="artikel_kop_titel"><text:span text:style-name="artikel_kop_label">Artikel</text:span> <text:span text:style-name="artikel_kop_nr">11</text:span> Verplichtingen </text:p>
            <text:p text:style-name="al">De subsidieontvanger is verplicht medewerking te verlenen bij een door de gemeente uit te voeren steekproefsgewijs of bij vermoeden van fraude aan onderzoek naar de uitgevoerde maatregelen. </text:p>
          </text:section>
          <text:section text:name="artikel_id1-3-2-2-12" text:style-name="artikel">
            <text:p text:style-name="artikel_kop_titel"><text:span text:style-name="artikel_kop_label">Artikel</text:span> <text:span text:style-name="artikel_kop_nr">12</text:span> Hardheidsclausule </text:p>
            <text:p text:style-name="al">Het college kan in bijzondere omstandigheden afwijken van het bepaalde in deze regeling indien onverkorte toepassing zou leiden tot onbillijkheden van overwegende aard.</text:p>
          </text:section>
          <text:section text:name="artikel_id1-3-2-2-13" text:style-name="artikel">
            <text:p text:style-name="artikel_kop_titel"><text:span text:style-name="artikel_kop_label">Artikel</text:span> <text:span text:style-name="artikel_kop_nr">13</text:span> Citeertitel, datum inwerkingtreding en vervaldatum </text:p>
            <text:list text:style-name="id1-3-2-2-13-2">
              <text:list-item text:style-override="id1-3-2-2-13-2">
                <text:number>1.</text:number>
                <text:p text:style-name="al">Deze subsidieregeling wordt aangehaald als: Doe-het-zelf Isolatieregeling Hoogeveen 2024-2026.</text:p>
              </text:list-item>
              <text:list-item text:style-override="id1-3-2-2-13-3">
                <text:number> 2. </text:number>
                <text:p text:style-name="al">De gewijzigde subsidieregeling treedt onder gelijktijdige intrekking van de Doe-het-zelf Isolatievouchersubsidieregeling gemeente Hoogeveen 2024-2026, zoals deze is vastgesteld d.d. 26 maart 2024 in werking op de dag na bekendmaking en werkt terug tot en met 22 mei 2024.</text:p>
              </text:list-item>
              <text:list-item text:style-override="id1-3-2-2-13-4">
                <text:number> 3. </text:number>
                <text:p text:style-name="al">Aanvragen die na 22 mei 2024 zijn ingediend en waarop nog niet is beslist, worden afgehandeld op grond van deze subsidieregeling. </text:p>
              </text:list-item>
              <text:list-item text:style-override="id1-3-2-2-13-5">
                <text:number> 4. </text:number>
                <text:p text:style-name="al">De subsidieregeling geldt tot en met 31 december 2026.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Hoogeveen, gehouden op 23 juli 2024.</text:span></text:p>
            <text:p><text:span text:style-name="functie"/></text:p>
            <text:p><text:span text:style-name="functie"/></text:p>
            <text:p><text:span text:style-name="functie"/></text:p>
            <text:p><text:span text:style-name="functie"/></text:p>
            <text:p><text:span text:style-name="functie"/></text:p>
            <text:p><text:span text:style-name="functie">de secretaris, de burgemeester,</text:span></text:p>
            <text:p><text:span text:style-name="functie">Jelmer Mulder Martijn Breukelman</text:span></text:p>
          </text:section>
        </text:section>
        <text:section text:name="bijlage_id1-3-2-4" text:style-name="bijlage">
          <text:p text:style-name="bijlage_top"/>
          <text:p text:style-name="hoofdstuk_kop"><text:span text:style-name="label"/> <text:span text:style-name="nr"/> Toelichting op de regeling</text:p>
          <text:p text:style-name="al"/>
          <text:p text:style-name="al">1. Inhoud van de regeling</text:p>
          <text:p text:style-name="al"/>
          <text:p text:style-name="al">Met de doe-het-zelf isolatievouchersubsidieregeling geeft de gemeente Hoogeveen invulling aan de Specifieke Uitkering (SpUk) Lokale Aanpak Isolatie (LAI) die voor de jaren 2023, 2024, 2025 en 2026 vanuit het Nationaal Isolatieprogramma (NIP) wordt verstrekt. Op basis van de doe-het-zelf isolatievouchersubsidieregeling Hoogeveen maken eigenaar-bewoners van een slecht geïsoleerde woning met een lagere WOZ-waarde dan € 429.300,- aanspraak op een subsidievoucher voor de aanschaf van isolerende materialen ter waarde van €2.160,-. Dit voucher kan worden ingeruild bij een aangemelde bouwmarkt voor isolatiematerialen, zoals opgenomen in artikel 5 van deze regeling. De regeling maakt onderdeel uit van het Hoogeveens Isolatie Offensief.</text:p>
          <text:p text:style-name="al"/>
          <text:p text:style-name="al">Het doel van deze regeling is om slecht geïsoleerde woningen met een WOZ-waarde lager dan € 429.300,- te verduurzamen. Dit is de maximale WOZ-waarde die voor de Nationale Hypotheek Garantie (NHG)-grens voor 2023 wordt gehanteerd in de SpUk LAI.<text:note text:id="noot_id1-3-2-4-7-1" text:note-class="footnote"><text:note-citation text:label=" 1 "> 1 </text:note-citation><text:note-body><text:p text:style-name="noot.al"><text:a xlink:href="https://zoek.officielebekendmakingen.nl/stcrt-2023-3877.html" xlink:type="simple">https://zoek.officielebekendmakingen.nl/stcrt-2023-3877.html</text:a></text:p></text:note-body></text:note> Met de regeling kan het energieverbruik en de energierekening van de eigenaar-bewoner worden verlaagd en kan het wooncomfort kan worden vergroot. Ook wordt hiermee een bijdrage geleverd aan de doelstelling van de gemeente Hoogeveen om in 2040 een CO2-neutrale gemeente te zijn. Het isoleren van woningen draagt immers bij aan CO2-reductie. </text:p>
          <text:p text:style-name="al"/>
          <text:p text:style-name="al">2. Werking van de regeling</text:p>
          <text:p text:style-name="al"/>
          <text:p text:style-name="al">Om voor een subsidievoucher in aanmerking te komen moet de aanvrager eigenaar-bewoner zijn van een woning die onderdeel uitmaakt van de doelgroep: een slecht geïsoleerde koopwoning tot de gemiddelde WOZ-waarde van € 429.300,- met een geregistreerd energielabel D, E, F of G, of met twee slecht geïsoleerde bouwdelen, geregistreerd in de gemeente Hoogeveen. Iedere aanvrager dient verplicht vooraf een advies van, door de gemeente ingehuurde/aangestelde energieadviseur te krijgen. De energieadviseur kijkt samen met de aanvrager welke isolatiemaatregelen in de woning zelf uit te voeren zijn en geeft een advies over welke isolatiematerialen de eigenaar het best aan kan schaffen. Ook krijgt de aanvrager een kluswijzer, met daarop tips over hoe de maatregelen moeten worden uitgevoerd. Na verstrekking van het isolatieadvies, verstrekt de energieadviseur de subsidievoucher via het softwareplatform. De aanvrager hoeft zich niet aan het advies van de energieadviseur te houden. Wel is de aanvrager verplicht om de, voor deze regeling toegestane isolatiematerialen, in de eigen woning aan te brengen en het resultaat hiervan te uploaden in het online portaal. Mocht de aanvrager onverhoopt vastlopen met het aanbrengen van de isolatiematerialen, dan heeft men recht op een advies vanuit DOC33. DOC33 kan de eigenaar adviseren hoe de materialen op een goede manier kunnen worden aangebracht, zodat het gewenste isolatieresultaat kan worden gerealiseerd. </text:p>
          <text:p text:style-name="al"/>
          <text:p text:style-name="al">Daarbij ziet het proces, van aanmelding tot vaststelling van de subsidie, er als volgt uit: </text:p>
          <text:p text:style-name="al"/>
          <text:list text:style-name="id1-3-2-4-15">
            <text:list-item text:style-override="id1-3-2-4-15-1">
              <text:number>1.</text:number>
              <text:p text:style-name="al">De aanvrager meldt zich aan via de pagina voor de doe-het-zelf isolatievouchersubsidieregeling via www.groenemorgenhoogeveen.nl en ziet na het invullen van de postcode en het huisnummer of men aanspraak maakt op de regeling; </text:p>
            </text:list-item>
            <text:list-item text:style-override="id1-3-2-4-15-2">
              <text:number>2.</text:number>
              <text:p text:style-name="al">Mocht er bij de aanvrager geen energielabel zijn geregistreerd dan kunnen woningeigenaren zich inschrijven voor het energieadvies. Mocht de aanvrager twijfelen aan de correctheid van het geregistreerde energielabel, dan kan de aanvrager contact opnemen met de gemeente. De energieadviseur kan dan alsnog langskomen om een een inschatting te maken van het energielabel. Indien de energieadviseur inschat dat het energielabel van de woning een energielabel D of lager is (bij twee slecht geïsoleerde bouwdelen), dan kan er alsnog een voucher worden verstrekt; </text:p>
            </text:list-item>
            <text:list-item text:style-override="id1-3-2-4-15-3">
              <text:number>3.</text:number>
              <text:p text:style-name="al">De aanvrager laat de NAW-gegevens achter op het online portaal, zodat de energieadviseur telefonisch contact op kan nemen met de eigenaar om een afspraak in te plannen voor een isolatieadvies in de woning. Dit advies is verplicht om aanspraak te kunnen maken op de subsidievoucher; </text:p>
            </text:list-item>
            <text:list-item text:style-override="id1-3-2-4-15-4">
              <text:number>4.</text:number>
              <text:p text:style-name="al">De energieadviseur komt bij de aanvrager thuis langs en geeft een isolatieadvies middels een quickscan, waarbij beoordeeld wordt welke maatregelen een goed isolerend effect hebben en welke maatregelen zelf uitvoerbaar zijn. De energieadviseur geeft daarbij een klusadvies en een advies over welke isolatiematerialen bij de bouwmarkt aangeschaft kunnen worden;</text:p>
            </text:list-item>
            <text:list-item text:style-override="id1-3-2-4-15-5">
              <text:number>5.</text:number>
              <text:p text:style-name="al">De energieadviseur verstrekt via het online portaal de subsidievoucher, nadat de energieadviseur bij de eigenaar een quickscan heeft uitgevoerd. De quickscan moet verplicht zijn uitgevoerd, voordat er een subsidievoucher kan worden verstrekt; </text:p>
            </text:list-item>
            <text:list-item text:style-override="id1-3-2-4-15-6">
              <text:number>6.</text:number>
              <text:p text:style-name="al">De aanvrager ontvangt de digitale voucher en de kluswijzer per e-mail. Indien de eigenaar niet over een printer beschikt, krijgt men een ‘hard copy’ kluswijzer overhandigd; </text:p>
            </text:list-item>
            <text:list-item text:style-override="id1-3-2-4-15-7">
              <text:number>7.</text:number>
              <text:p text:style-name="al">De aanvrager schaft het materiaal aan in de deelnemende bouwmarkt. De deelnemende bouwmarkten zijn te vinden via het online portaal; </text:p>
            </text:list-item>
            <text:list-item text:style-override="id1-3-2-4-15-8">
              <text:number>8.</text:number>
              <text:p text:style-name="al">De aanvrager maakt foto’s van de situatie voordat de materialen zijn aangebracht;</text:p>
            </text:list-item>
            <text:list-item text:style-override="id1-3-2-4-15-9">
              <text:number>9.</text:number>
              <text:p text:style-name="al">De aanvrager installeert de materialen zelf of laat deze op eigen kosten uitvoeren door derden; </text:p>
            </text:list-item>
            <text:list-item text:style-override="id1-3-2-4-15-10">
              <text:number>10.</text:number>
              <text:p text:style-name="al">De aanvrager maakt foto’s van de uitvoering; </text:p>
            </text:list-item>
            <text:list-item text:style-override="id1-3-2-4-15-11">
              <text:number>11.</text:number>
              <text:p text:style-name="al">Indien de aanvrager vastloopt in de uitvoering, dan kan deze hulp inschakelen via DOC33. De gemeente betaalt maximaal 1 uur per eigenaar aan assistentie. Mocht men meer hulp nodig hebben, dan kan de eigenaar voor eigen rekening meer hulp verkrijgen bij DOC33 of elders;</text:p>
            </text:list-item>
            <text:list-item text:style-override="id1-3-2-4-15-12">
              <text:number>12.</text:number>
              <text:p text:style-name="al">De aanvrager maakt foto’s van het eindresultaat en upload alle foto’s (vooraf, gedurende en achteraf) in het online portaal; </text:p>
            </text:list-item>
            <text:list-item text:style-override="id1-3-2-4-15-13">
              <text:number>13.</text:number>
              <text:p text:style-name="al">De aanvrager profiteert van een lagere energierekening en een verbeterd comfort; </text:p>
            </text:list-item>
            <text:list-item text:style-override="id1-3-2-4-15-14">
              <text:number>14.</text:number>
              <text:p text:style-name="al">De energieadviseur kan steekproefsgewijs, of bij het vermoeden van fraude, bij de aanvrager thuis komen controleren of de maatregelen daadwerkelijk zijn uitgevoerd.</text:p>
            </text:list-item>
          </text:list>
          <text:p text:style-name="al"/>
          <text:p text:style-name="al">Binnen deze regeling wordt gebruik gemaakt van een subsidievoucher waarmee de eigenaar-bewoner isolerende materialen kan aanschaffen bij een bouwmarkt die zich heeft ingeschreven bij Groene App van WeMaron. De bouwmarkt moet gevestigd zijn binnen de gemeente Hoogeveen of gemeente De Wolden. </text:p>
          <text:p text:style-name="al"/>
          <text:list text:style-name="id1-3-2-4-19">
            <text:list-item text:style-override="id1-3-2-4-19-1">
              <text:number>•</text:number>
              <text:p text:style-name="al">De subsidievoucher wordt uitgegeven via het softwareplatform van WeMaron;</text:p>
            </text:list-item>
            <text:list-item text:style-override="id1-3-2-4-19-2">
              <text:number>•</text:number>
              <text:p text:style-name="al">De toegekende waarde van de subsidievoucher bedraagt altijd €2.160,-, de aanvrager heeft na toekenning van de voucher 5 maanden de tijd om de voucher in te wisselen bij de bouwmarkt;</text:p>
            </text:list-item>
            <text:list-item text:style-override="id1-3-2-4-19-3">
              <text:number>•</text:number>
              <text:p text:style-name="al">Zodra de aanvrager de subsidievoucher inwisselt bij de bouwmarkt, dan declareert de bouwmarkt de aankoop met bijbehorende kassabon via het online portaal. Uit de declaratie moet blijken dat de voucher is gebruikt voor de aanschaf van, in deze subsidieregeling toegestane isolatiematerialen. Indien dit het geval is, dan krijgt de bouwmarkt het gedeclareerde bedrag overgemaakt. Nadien vervalt de (resterende) voucherwaarde weer terug in de subsidiepot; </text:p>
            </text:list-item>
            <text:list-item text:style-override="id1-3-2-4-19-4">
              <text:number>•</text:number>
              <text:p text:style-name="al">Zodra de aanvrager de foto’s van het eindresultaat, na het aanbrengen van de isolatiemaatregelen via het online platform heeft geüpload, dan vindt de vaststelling van de subsidie plaats. De eigenaar heeft, nadat de subsidievoucher is verstrekt, maximaal 5 maanden de tijd om de energiebesparende maatregelen uit te voeren en de foto’s te uploaden; </text:p>
            </text:list-item>
            <text:list-item text:style-override="id1-3-2-4-19-5">
              <text:number>•</text:number>
              <text:p text:style-name="al">Indien de aanvrager niet tijdig de foto’s heeft geüpload, dan wordt de eigenaar eenmaal verzocht de foto’s alsnog te uploaden. Mocht de eigenaar hier geen gehoor aan geven, dan kan dit aanleiding geven tot een onderzoek en mogelijke terugvordering van de subsidie bij de eigenaar.</text:p>
            </text:list-item>
          </text:list>
          <text:p text:style-name="al"/>
          <text:p text:style-name="al">3. Artikel 3</text:p>
          <text:p text:style-name="al">Een inschatting van het energielabel wordt gemaakt door de energieadviseur. Daarbij dient de woning te beschikken over minimaal twee slecht geïsoleerde bouwdelen. Een bouwdeel is slecht geïsoleerd als de waardes gelijk of lager zijn dan de waardes in de rechterkolom van de onderstaande tabel.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Wanneer aanpakken?</text:span>
                  </text:p>
                </table:table-cell>
                <table:table-cell table:style-name="entry" table:number-rows-spanned="1" table:number-columns-spanned="1">
                  <text:p text:style-name="table_al">
                    <text:span text:style-name="nadrukvet">Indicatie dikte Rc of U-waarde</text:span>
                  </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en matige isolatie</text:p>
                </table:table-cell>
                <table:table-cell table:style-name="entry" table:number-rows-spanned="1" table:number-columns-spanned="1">
                  <text:p text:style-name="table_al">Minder dan 9 cm aanwezig / een Rc ≤ 2,0</text:p>
                </table:table-cell>
              </table:table-row>
              <table:table-row table:style-name="row">
                <table:table-cell table:style-name="entry" table:number-rows-spanned="1" table:number-columns-spanned="1">
                  <text:p text:style-name="table_al">Dak, zolder-/vlieringisolatie</text:p>
                </table:table-cell>
                <table:table-cell table:style-name="entry" table:number-rows-spanned="1" table:number-columns-spanned="1">
                  <text:p text:style-name="table_al">Als er geen zolder-/vlieringisolatie aanwezig is</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 cm aanwezig, Rc ≤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glas, oud dubbelglas en HR glas</text:p>
                </table:table-cell>
                <table:table-cell table:style-name="entry" table:number-rows-spanned="1" table:number-columns-spanned="1">
                  <text:p text:style-name="table_al">Ug waarde ≥ 1,6</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788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8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8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Huisvesting | Organisatie en beleid</meta:user-defined>
    <meta:user-defined meta:name="DC.source">titel 4.2 van de Algemene wet bestuursrecht]|[1.0:c:BWBR0005537&amp;titeldeel=4.2&amp;g=2024-05-01</meta:user-defined>
    <meta:user-defined meta:name="DC.source">Artikel 3 van de Algemene Subsidie Verordening Hoogeveen]|[https://lokaleregelgeving.overheid.nl/CVDR652431#artikel_3</meta:user-defined>
    <meta:user-defined meta:name="DCTERMS.alternative">Doe-het-zelf Isolatieregeling Hoogeveen 2024-2026</meta:user-defined>
    <dc:language>nl</dc:language>
    <meta:user-defined meta:name="OVERHEIDop.locatietype/OVERHEIDop.gebiedsmarkering">Gemeente</meta:user-defined>
    <meta:user-defined meta:name="DC.title">Doe-het-zelf isolatievouchersubsidieregeling gemeente Hoogeveen 2024-2026</meta:user-defined>
    <meta:user-defined meta:name="DCTERMS.W3CDTF/DCTERMS.available">2024-07-26</meta:user-defined>
    <meta:user-defined meta:name="DCTERMS.W3CDTF/OVERHEIDop.jaargang">2024</meta:user-defined>
    <meta:user-defined meta:name="OVERHEIDop.publicationIssue">327884</meta:user-defined>
    <meta:user-defined meta:name="OVERHEIDop.betreftRegeling">CVDR723237_1</meta:user-defined>
    <meta:user-defined meta:name="OVERHEIDop.GmbID/DC.identifier">gmb-2024-327884</meta:user-defined>
    <meta:user-defined meta:name="xs:date/OVERHEIDop.startdatum">2024-07-27</meta:user-defined>
    <meta:user-defined meta:name="xs:date/OVERHEIDop.einddatum">2027-01-01</meta:user-defined>
    <meta:user-defined meta:name="OVERHEIDop.versieInformatie"/>
  </office:meta>
</office:document-meta>
</file>