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roenewoudseweg 8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Groenewoudseweg</text:span>
            <text:span text:style-name="nadrukvet"> 86,</text:span>
            <text:span text:style-name="nadrukvet"> 6603 DK<text:span text:style-name="nadrukvet"> W</text:span><text:span text:style-name="nadrukvet">ijchen</text:span><text:span text:style-name="nadrukvet">, het aanleggen van een vlonder, 23-07-2024</text:span>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788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8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Groenewoudseweg 86, Wijch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81</meta:user-defined>
    <meta:user-defined meta:name="OVERHEIDop.GmbID/DC.identifier">gmb-2024-327881</meta:user-defined>
    <meta:user-defined meta:name="OVERHEIDop.versieInformatie"/>
  </office:meta>
</office:document-meta>
</file>