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ttenburg 5, 2135 BC, realiseren uitbreiding 2e verdieping woning, 22-07-2024, DSO nummer 20240722009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88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8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8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ttenburg 5, 2135 BC, realiseren uitbreiding 2e verdieping woning, 22-07-2024, DSO nummer 2024072200918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80</meta:user-defined>
    <meta:user-defined meta:name="OVERHEIDop.GmbID/DC.identifier">gmb-2024-327880</meta:user-defined>
    <meta:user-defined meta:name="OVERHEIDop.versieInformatie"/>
  </office:meta>
</office:document-meta>
</file>