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an de Korenbloemstraat 66 t/m 88 (even)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besloten om de wettelijke beslistermijn voor de aanvraag voor het realiseren van 12 appartementen met zaaknummer 821332op de locatie aan de Korenbloemstraat 66 t/m 88 (even)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78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332</meta:user-defined>
    <dc:language>nl</dc:language>
    <meta:user-defined meta:name="OVERHEIDop.locatietype/OVERHEIDop.gebiedsmarkering">Vlak</meta:user-defined>
    <meta:user-defined meta:name="DC.title">Kennisgeving verlengen beslistermijn aanvraag omgevingsvergunning, aan de Korenbloemstraat 66 t/m 88 (even)in Heerhugowaa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75</meta:user-defined>
    <meta:user-defined meta:name="OVERHEIDop.GmbID/DC.identifier">gmb-2024-327875</meta:user-defined>
    <meta:user-defined meta:name="OVERHEIDop.versieInformatie"/>
  </office:meta>
</office:document-meta>
</file>