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loods, Schoorstraat 1b, 6095 NW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oods op locatie Schoorstraat 1b, 6095 NW Baexem.</text:p>
            <text:p text:style-name="common-al">De omgevingsvergunning is geregistreerd onder zaaknummer Z2023-00001647. Het besluit is op 23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787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oor bouwen van een loods, Schoorstraat 1b, 6095 NW Baexe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74</meta:user-defined>
    <meta:user-defined meta:name="OVERHEIDop.GmbID/DC.identifier">gmb-2024-327874</meta:user-defined>
    <meta:user-defined meta:name="OVERHEIDop.versieInformatie"/>
  </office:meta>
</office:document-meta>
</file>