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an van Westerhout 9, 2136 NG, bouwen van een vrijstaande woning en maken van een uitweg, 22-07-2024, DSO nummner 20240722007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87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anshoek, Laan van Westerhout 9, 2136 NG, bouwen van een vrijstaande woning en maken van een uitweg, 22-07-2024, DSO nummner 2024072200716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72</meta:user-defined>
    <meta:user-defined meta:name="OVERHEIDop.GmbID/DC.identifier">gmb-2024-327872</meta:user-defined>
    <meta:user-defined meta:name="OVERHEIDop.versieInformatie"/>
  </office:meta>
</office:document-meta>
</file>