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kopen/gronduitgiftes van gemeentegrond, nabij Communicatieweg 3-5,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gronduitgifte van gemeentegrond over te gaan. </text:p>
            <text:p text:style-name="al"/>
            <text:p text:style-name="al">Locatie: nabij Communicatieweg 3-5</text:p>
            <text:p text:style-name="al"/>
            <text:p text:style-name="al">Kadastrale percelen: Heemskerk, C 2161 (ged.)</text:p>
            <text:p text:style-name="al"/>
            <text:p text:style-name="al">Grootte: Circa 40m2</text:p>
            <text:p text:style-name="al"/>
            <text:p text:style-name="al">Titel: Bruikleen</text:p>
            <text:p text:style-name="al"/>
            <text:p text:style-name="al">Zaaknummer: Z/2023/420981</text:p>
            <text:p text:style-name="al"/>
            <text:p text:style-name="al">Redelijkerwijs is de BIZ te beschouwen als de enige serieuze gegadigde die voor deze gronduitgifte, ten behoeve van een tijdelijke grondstoffen hub, in aanmerking komt. De BIZ heeft een succesvolle pilot geleid met 50 aangesloten bedrijven op de Trompet, wat aantoont dat zij in staat zijn om effectief te opereren en te beheren. Als kennispartner van duurzame bedrijvigheid voor de gemeente Heemskerk, beschikt de BIZ over de noodzakelijke expertise om duurzame initiatieven te ondersteunen en te bevorderen. Met een gedetailleerd overzicht van de afvalstromen van 100 bedrijven, kan de BIZ efficiënt afvalbeheer en circulaire processen implementeren. De BIZ streeft niet naar winst, maar naar het geven van een circulaire bestemming aan afvalstromen, in lijn met de duurzaamheidsdoelstellingen van de gemeente.</text:p>
            <text:p text:style-name="al"/>
            <text:p text:style-name="al">Bovengemelde zakelijke beschrijvingen van de voorgenomen gronduitgifte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post@heemskerk.nl" xlink:type="simple">post@heemskerk.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8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Z/2023/420981</meta:user-defined>
    <dc:language>nl</dc:language>
    <meta:user-defined meta:name="OVERHEIDop.locatietype/OVERHEIDop.gebiedsmarkering">Adres</meta:user-defined>
    <meta:user-defined meta:name="OVERHEIDop.locatietype/OVERHEIDop.gebiedsmarkering">Adres</meta:user-defined>
    <meta:user-defined meta:name="DC.title">Bekendmaking van voornemens tot verkopen/gronduitgiftes van gemeentegrond, nabij Communicatieweg 3-5, te Heemskerk.</meta:user-defined>
    <meta:user-defined meta:name="DCTERMS.W3CDTF/DCTERMS.available">2024-07-26</meta:user-defined>
    <meta:user-defined meta:name="DCTERMS.W3CDTF/OVERHEIDop.jaargang">2024</meta:user-defined>
    <meta:user-defined meta:name="OVERHEIDop.publicationIssue">327871</meta:user-defined>
    <meta:user-defined meta:name="OVERHEIDop.GmbID/DC.identifier">gmb-2024-327871</meta:user-defined>
    <meta:user-defined meta:name="OVERHEIDop.versieInformatie"/>
  </office:meta>
</office:document-meta>
</file>