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Louis Bouwmeesterplein 1, 5038T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rij voor Interne verbouwing Cafe Schouwburg aan Louis Bouwmeesterplein 1, 5038TN Tilburg</text:span>
          </text:p>
            <text:p text:style-name="common-al">De gemeente Tilburg heeft een omgevingsvergunning geweigerd. De gemeente Tilburg geeft hiermee toestemming om zonder vergunning de Interne verbouwing Cafe Schouwburg op locatie Louis Bouwmeesterplein 1, 5038TN Tilburg uit te voeren, en is geregistreerd onder Z2024-00000437. Het betreft de volgende activiteit:</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3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43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787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7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7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7</meta:user-defined>
    <meta:user-defined meta:name="DCTERMS.abstract">Z2024-00000437 - Interne verbouwing Cafe Schouwburg</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art. 5.8 Omgevingswet), Louis Bouwmeesterplein 1, 5038TN Tilburg</meta:user-defined>
    <meta:user-defined meta:name="DCTERMS.W3CDTF/DCTERMS.available">2024-07-25</meta:user-defined>
    <meta:user-defined meta:name="DCTERMS.W3CDTF/OVERHEIDop.jaargang">2024</meta:user-defined>
    <meta:user-defined meta:name="OVERHEIDop.publicationIssue">327870</meta:user-defined>
    <meta:user-defined meta:name="OVERHEIDop.GmbID/DC.identifier">gmb-2024-327870</meta:user-defined>
    <meta:user-defined meta:name="OVERHEIDop.versieInformatie"/>
  </office:meta>
</office:document-meta>
</file>