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odan Boys voor het inrichten en gebruiken van een terras op de locatie Sportlaan 8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e Jodan Boys mag een terras inrichten en gebruiken op de locatie Sportlaan 8, 2806HC Gouda.</text:p>
            <text:p text:style-name="common-al">De vergunning is verzonden op 17-01-2024. Het zaaknummer van de vergunning is 8834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827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Jodan Boys voor het inrichten en gebruiken van een terras op de locatie Sportlaan 8, 2806HC Gou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87</meta:user-defined>
    <meta:user-defined meta:name="OVERHEIDop.GmbID/DC.identifier">gmb-2024-32787</meta:user-defined>
    <meta:user-defined meta:name="OVERHEIDop.versieInformatie"/>
  </office:meta>
</office:document-meta>
</file>