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wijnsweg 27, 8307PS Ens: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is een Omgevingsvergunning verleend voor deze locatie. Het gaat om het bouwen van een werktuigen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786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6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6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49</meta:user-defined>
    <meta:user-defined meta:name="DCTERMS.abstract">Zwijnsweg 27, 8307PS Ens: Omgevingsvergunning 23 juli 2024 het bouwen van een werktuigen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Zwijnsweg 27, 8307PS Ens: het bouwen van een werktuigenberg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67</meta:user-defined>
    <meta:user-defined meta:name="OVERHEIDop.GmbID/DC.identifier">gmb-2024-327867</meta:user-defined>
    <meta:user-defined meta:name="OVERHEIDop.versieInformatie"/>
  </office:meta>
</office:document-meta>
</file>