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leger 8, 4131 M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4 heeft de gemeente een aanvraag omgevingsvergunning (regulier) ontvangen voor het perceel Dijkleger 8, 4131 MA Vianen. De aanvraag is geregistreerd onder zaaknummer OVR-2024-005363. De aanvraag betreft het plaatsen van betonnen scheiding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86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63</meta:user-defined>
    <dc:language>nl</dc:language>
    <meta:user-defined meta:name="OVERHEIDop.locatietype/OVERHEIDop.gebiedsmarkering">Punt</meta:user-defined>
    <meta:user-defined meta:name="DC.title">Ingekomen aanvraag omgevingsvergunning Dijkleger 8, 4131 MA Vian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65</meta:user-defined>
    <meta:user-defined meta:name="OVERHEIDop.GmbID/DC.identifier">gmb-2024-327865</meta:user-defined>
    <meta:user-defined meta:name="OVERHEIDop.versieInformatie"/>
  </office:meta>
</office:document-meta>
</file>