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ardloopevenement op 13 oktober 2024, Bosbaanweg 1,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melding evenement ontvangen voor de locatie Bosbaanweg 1, 1182DA Amstelveen. De melding is geregistreerd onder zaaknummer Z2024-00002033. De melding betreft Hardloopevenement op 13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86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033</meta:user-defined>
    <meta:user-defined meta:name="DCTERMS.abstract">Betreft: melding op locatie Bosbaanweg 1, 1182DA Amstelveen</meta:user-defined>
    <dc:language>nl</dc:language>
    <meta:user-defined meta:name="OVERHEIDop.locatietype/OVERHEIDop.gebiedsmarkering">Punt</meta:user-defined>
    <meta:user-defined meta:name="DC.title">Melding Hardloopevenement op 13 oktober 2024, Bosbaanweg 1, 1182DA Amstel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60</meta:user-defined>
    <meta:user-defined meta:name="OVERHEIDop.GmbID/DC.identifier">gmb-2024-327860</meta:user-defined>
    <meta:user-defined meta:name="OVERHEIDop.versieInformatie"/>
  </office:meta>
</office:document-meta>
</file>