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Van Heemstraweg kruising Mina Kuppenpad: aanleggen uitweg naast 47, 03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 verzonden: 03-01-2024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Beneden-Leeuwen Van Heemstraweg kruising Mina Kuppenpad: aanleggen uitweg naast 47, 03-01-2024 -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786</meta:user-defined>
    <meta:user-defined meta:name="OVERHEIDop.GmbID/DC.identifier">gmb-2024-32786</meta:user-defined>
    <meta:user-defined meta:name="OVERHEIDop.versieInformatie"/>
  </office:meta>
</office:document-meta>
</file>