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de locatieSportlaan 585, 2806HR Goudaom langer open te blijven en alcohol te schenkenvan 21-09-2024op 22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1.00 uur van 21-09-2024 op 22-09-2024 en voor het schenken van zwak-alcoholische dranken tot die tijd. De vergunning is verzonden op 23-07-2024. Het zaaknummer van de vergunning is 10333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3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8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661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de locatieSportlaan 585, 2806HR Goudaom langer open te blijven en alcohol te schenkenvan 21-09-2024op 22-09-2024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54</meta:user-defined>
    <meta:user-defined meta:name="OVERHEIDop.GmbID/DC.identifier">gmb-2024-327854</meta:user-defined>
    <meta:user-defined meta:name="OVERHEIDop.versieInformatie"/>
  </office:meta>
</office:document-meta>
</file>