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woldseweg-Deventerstraat, Apeldoorn,  (APD04) AF 7682, het kappen van 2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7-2024</text:p>
            <text:p text:style-name="common-al">Zaaknummer:  0200512587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785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5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5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12587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Terwoldseweg-Deventerstraat, Apeldoorn,  (APD04) AF 7682, het kappen van 24 bom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850</meta:user-defined>
    <meta:user-defined meta:name="OVERHEIDop.GmbID/DC.identifier">gmb-2024-327850</meta:user-defined>
    <meta:user-defined meta:name="OVERHEIDop.versieInformatie"/>
  </office:meta>
</office:document-meta>
</file>