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Kindervakantiewerk Siebengewald d.d. 12-08-2024 t/m 16-08-2024  nabij Gochsedijk 2a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indervakantiewerk Siebengewald d.d. 12-08-2024 t/m 16-08-2024</text:p>
            <text:p text:style-name="common-al">· Besluitdatum: 23 juli 2024</text:p>
            <text:p text:style-name="common-al">· Locatie:  Nabij Gaesdoncksestraat 2a, 5853AX Siebengewald</text:p>
            <text:p text:style-name="common-al">· Zaaknummer: Z2024-00000443</text:p>
            <text:p text:style-name="common-al">· Eindoordeel: verle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4 sept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ba83fbb0-48fa-11ef-a338-0050560122a3" xlink:type="simple">http://jeleefomgeving.nl/inzien/001681047/ba83fbb0-48fa-11ef-a338-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784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4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4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43</meta:user-defined>
    <meta:user-defined meta:name="DCTERMS.abstract">Betreft: Evenementenvergunning verleend voor het organiseren van Kindervakantiewerk Siebengewald d.d. 12-08-2024 t/m 16-08-2024  nabij Gochsedijk 2a in Siebengewald</meta:user-defined>
    <dc:language>nl</dc:language>
    <meta:user-defined meta:name="OVERHEIDop.locatietype/OVERHEIDop.gebiedsmarkering">Punt</meta:user-defined>
    <meta:user-defined meta:name="DC.title">Besluit op aanvraag voor het organiseren van Kindervakantiewerk Siebengewald d.d. 12-08-2024 t/m 16-08-2024  nabij Gochsedijk 2a in Siebengewald.</meta:user-defined>
    <meta:user-defined meta:name="OVERHEIDop.datumEindeReactietermijn">2024-09-04</meta:user-defined>
    <meta:user-defined meta:name="OVERHEIDop.terinzageleggingBG">https://jeleefomgeving.nl/inzien/001681047/ba83fbb0-48fa-11ef-a338-0050560122a3</meta:user-defined>
    <meta:user-defined meta:name="DCTERMS.W3CDTF/DCTERMS.available">2024-07-25</meta:user-defined>
    <meta:user-defined meta:name="DCTERMS.W3CDTF/OVERHEIDop.jaargang">2024</meta:user-defined>
    <meta:user-defined meta:name="OVERHEIDop.publicationIssue">327844</meta:user-defined>
    <meta:user-defined meta:name="OVERHEIDop.GmbID/DC.identifier">gmb-2024-327844</meta:user-defined>
    <meta:user-defined meta:name="OVERHEIDop.versieInformatie"/>
  </office:meta>
</office:document-meta>
</file>