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oerderij tot dubbele woning, Gemeenteweg 214 7951CV Staphorst, Staphorst AA 6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Gemeenteweg 214 7951CV Staphorst, [SHT02AA06810] Staphorst AA 6810</text:p>
            <text:p text:style-name="common-al">
            <text:span text:style-name="nadrukvet">Zaakomschrijving:</text:span> Het verbouwen van de boerderij tot dubbele woning</text:p>
            <text:p text:style-name="common-al">
            <text:span text:style-name="nadrukvet">Zaaknummer:</text:span> Z/STH24/0200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0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0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783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3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3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050</meta:user-defined>
    <meta:user-defined meta:name="DCTERMS.abstract">Het verbouwen van de boerderij tot dubbel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boerderij tot dubbele woning, Gemeenteweg 214 7951CV Staphorst, Staphorst AA 6810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7839</meta:user-defined>
    <meta:user-defined meta:name="OVERHEIDop.GmbID/DC.identifier">gmb-2024-327839</meta:user-defined>
    <meta:user-defined meta:name="OVERHEIDop.versieInformatie"/>
  </office:meta>
</office:document-meta>
</file>