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Infofest Rijnpark, Snellius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Infofest Rijnpark (informatiebijeenkomst)</text:p>
            <text:p text:style-name="common-al">Datum: 29 augustus 2024</text:p>
            <text:p text:style-name="common-al">Locatie: Snelliusweg 60</text:p>
            <text:p text:style-name="common-al">Dossiernummer: 4261082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83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261082</meta:user-defined>
    <dc:language>nl</dc:language>
    <meta:user-defined meta:name="OVERHEIDop.locatietype/OVERHEIDop.gebiedsmarkering">Adres</meta:user-defined>
    <meta:user-defined meta:name="DC.title">Gemeente Arnhem – Aanvraag evenementenvergunning, Infofest Rijnpark, Snelliusweg 60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38</meta:user-defined>
    <meta:user-defined meta:name="OVERHEIDop.GmbID/DC.identifier">gmb-2024-327838</meta:user-defined>
    <meta:user-defined meta:name="OVERHEIDop.versieInformatie"/>
  </office:meta>
</office:document-meta>
</file>