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Rigtershof 33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juli 2024 de termijn van de aanvraag met zaaknummer Z2024-00000733 voor het verbouwen van de oude GGD-ruimte tot vier appartementen op de locatie Rigtershof 33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783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3</meta:user-defined>
    <meta:user-defined meta:name="DCTERMS.abstract">Betreft: Beschikking verlenging beslistermijn op locatie Rigtershof 33 te Groote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, Rigtershof 33 te Grootebro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35</meta:user-defined>
    <meta:user-defined meta:name="OVERHEIDop.GmbID/DC.identifier">gmb-2024-327835</meta:user-defined>
    <meta:user-defined meta:name="OVERHEIDop.versieInformatie"/>
  </office:meta>
</office:document-meta>
</file>