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ktoberfest/Bokbier en Wijnfestival 4 oktober 2024 tot en met 6 oktober 2024, Koemark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4 besloten toestemming te verlenen voor het evenement Oktoberfestt/Bokbier en Wijnfestival locatie Koemarkt te Purmerend. 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sept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783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3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3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714</meta:user-defined>
    <meta:user-defined meta:name="DCTERMS.abstract">Betreft:  besluit op locatie Koemarkt Purmerend</meta:user-defined>
    <dc:language>nl</dc:language>
    <meta:user-defined meta:name="OVERHEIDop.locatietype/OVERHEIDop.gebiedsmarkering">Punt</meta:user-defined>
    <meta:user-defined meta:name="DC.title">Toestemming voor Oktoberfest/Bokbier en Wijnfestival 4 oktober 2024 tot en met 6 oktober 2024, Koemarkt Purmerend</meta:user-defined>
    <meta:user-defined meta:name="OVERHEIDop.datumEindeReactietermijn">2024-09-05</meta:user-defined>
    <meta:user-defined meta:name="OVERHEIDop.terinzageleggingBG">https://jeleefomgeving.nl/inzien/001801582/824a4975-48f9-11ef-a33d-00505601200c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834</meta:user-defined>
    <meta:user-defined meta:name="OVERHEIDop.GmbID/DC.identifier">gmb-2024-327834</meta:user-defined>
    <meta:user-defined meta:name="OVERHEIDop.versieInformatie"/>
  </office:meta>
</office:document-meta>
</file>